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42B83B61DCE56FB9.jpg" manifest:media-type="image/jpeg"/>
  <manifest:file-entry manifest:full-path="Pictures/10000001000004B000000190DA4C03B8E38EE9D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Standard" style:font-pitch="variable"/>
    <style:font-face style:name="Arial5" svg:font-family="Arial" style:font-adornments="Standard"/>
    <style:font-face style:name="Arial6" svg:font-family="Arial" style:font-family-generic="swiss"/>
    <style:font-face style:name="Calibri" svg:font-family="Calibri, 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text-indent="0cm" style:text-autospace="none"/>
      <style:text-properties style:font-name="Liberation Sans2" fo:font-size="10pt" style:font-name-asian="Liberation Sans2" style:font-size-asian="10pt" style:language-asian="de" style:country-asian="DE" style:font-name-complex="Liberation Sans2" style:font-size-complex="10pt" style:language-complex="ar" style:country-complex="SA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 fo:hyphenate="false"/>
    </style:style>
    <style:style style:name="P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 fo:hyphenate="false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writing-mode="lr-tb"/>
      <style:text-properties fo:font-variant="normal" fo:text-transform="none" fo:color="#333333" loext:opacity="100%" style:text-line-through-style="none" style:text-line-through-type="none" style:text-position="0% 100%" style:font-name="Arial3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 fo:hyphenate="false"/>
    </style:style>
    <style:style style:name="P7" style:family="paragraph">
      <style:paragraph-properties fo:margin-left="0cm" fo:margin-right="0cm" fo:margin-top="0.497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3" fo:font-size="24pt" fo:letter-spacing="normal" fo:language="de" fo:country="DE" fo:font-style="normal" fo:text-shadow="none" style:text-underline-style="none" fo:font-weight="bold" style:letter-kerning="true" fo:background-color="transparent" style:font-name-asian="Liberation Sans2" style:font-size-asian="24pt" style:language-asian="de" style:country-asian="DE" style:font-style-asian="normal" style:font-weight-asian="bold" style:font-name-complex="Arial3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3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24pt" style:language-asian="de" style:country-asian="DE" style:font-style-asian="normal" style:font-weight-asian="normal" style:font-name-complex="Arial3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SI Helmholtzzentrum für Schwerionenforschung GmbH</presentation:footer-decl>
      <draw:page draw:name="page1" draw:style-name="dp1" draw:master-page-name="Titel_20_und_20_Inhalt" presentation:presentation-page-layout-name="AL1T11" presentation:use-footer-name="ftr1">
        <draw:frame draw:name="Titel 1" presentation:style-name="pr1" draw:text-style-name="P2" draw:layer="layout" svg:width="17.1cm" svg:height="1.29cm" svg:x="1.194cm" svg:y="0.94cm" presentation:class="title" presentation:user-transformed="true">
          <draw:text-box>
            <text:p text:style-name="P1"><text:span text:style-name="T1">Umstellung Cup/Profilgitter Frontends auf FESA</text:span></text:p>
          </draw:text-box>
        </draw:frame>
        <draw:frame draw:name="Inhaltsplatzhalter 2" presentation:style-name="pr2" draw:text-style-name="P3" draw:layer="layout" svg:width="25.145cm" svg:height="11.26cm" svg:x="1.294cm" svg:y="3.331cm" presentation:class="outline" presentation:user-transformed="true">
          <draw:text-box>
            <text:list text:style-name="L2">
              <text:list-item>
                <text:p><text:s/>Profilgitter (erstmaliger Test im Wet Run 2026)</text:p>
                <text:list>
                  <text:list-item>
                    <text:p>Die Umsetzung des Gerätemodels pla nach FESA wurde am Hitrap erfolgreich getestet.</text:p>
                    <text:list>
                      <text:list-item>
                        <text:p>Die Funktion für Profilgitterschutz ist in der pla-FESA-SW eingebaut</text:p>
                      </text:list-item>
                      <text:list-item>
                        <text:p>Die SCU-Crates für die pla-Geräte am Unilac sind fast alle eingebaut</text:p>
                      </text:list-item>
                      <text:list-item>
                        <text:p>Beim EIS-Teststand nur für Testzwecke, dort wird man auf VME zurück gehen (da SWPZ weiterhin benötigt wird)</text:p>
                      </text:list-item>
                      <text:list-item>
                        <text:p>Die SE aus dem EH-Keller kann derzeit nicht umgezogen werden → Plan für 2026 nach dem Wet Run im LSB5</text:p>
                      </text:list-item>
                      <text:list-item>
                        <text:p>Wichtig wäre ein Trockentest vor dem Wet Run 26 um zu checken, ob die Geräte sich an den gedachten SCUs melden. (Geräte müssen dazu online sein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0.502cm" svg:height="2.384cm" svg:x="18.521cm" svg:y="15.227cm">
          <draw:text-box>
            <text:p/>
            <text:p/>
            <text:p/>
          </draw:text-box>
        </draw:frame>
        <draw:frame draw:style-name="gr1" draw:text-style-name="P4" draw:layer="layout" svg:width="0.502cm" svg:height="2.384cm" svg:x="14.381cm" svg:y="14.417cm">
          <draw:text-box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1" presentation:use-footer-name="ftr1">
        <draw:frame draw:name="Titel 2" presentation:style-name="pr4" draw:text-style-name="P2" draw:layer="layout" svg:width="17.1cm" svg:height="1.29cm" svg:x="1.194cm" svg:y="0.94cm" presentation:class="title" presentation:user-transformed="true">
          <draw:text-box>
            <text:p text:style-name="P6"><text:span text:style-name="T1">Umstellung Cup/Profilgitter Frontends auf FESA</text:span></text:p>
          </draw:text-box>
        </draw:frame>
        <draw:frame draw:name="Inhaltsplatzhalter 3" presentation:style-name="pr5" draw:text-style-name="P3" draw:layer="layout" svg:width="25.145cm" svg:height="11.26cm" svg:x="1.294cm" svg:y="3.331cm" presentation:class="outline" presentation:user-transformed="true">
          <draw:text-box>
            <text:list text:style-name="L2">
              <text:list-item>
                <text:p text:style-name="P7"><text:span text:style-name="T2">Cupsteuerung </text:span>(erstmaliger Test im Wet Run 2026)</text:p>
                <text:list>
                  <text:list-item>
                    <text:list>
                      <text:list-item>
                        <text:p text:style-name="P8">Die Funktion für die Cupsteuerung ist in der pla-FESA-SW eingebaut</text:p>
                      </text:list-item>
                      <text:list-item>
                        <text:p text:style-name="P8">Für das Zusammenspiel der beiden FESA-Klassen des MASP und pla, bedarf es eine FEC Interne Diskussion, bezüglich der SW-Umsetzung</text:p>
                      </text:list-item>
                      <text:list-item>
                        <text:p text:style-name="P8">Bei gezielteren Fragen zu pla → Thomas Stibor, zur Tassensteuerung → Tobias, bzw. zum Gesamtverständnis Peter Kainberg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Standard" style:font-pitch="variable"/>
    <style:font-face style:name="Arial5" svg:font-family="Arial" style:font-adornments="Standard"/>
    <style:font-face style:name="Arial6" svg:font-family="Arial" style:font-family-generic="swiss"/>
    <style:font-face style:name="Calibri" svg:font-family="Calibri, 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no" style:display-name="slide no" style:family="graphic" style:parent-style-name="standard">
      <style:graphic-properties draw:stroke="none" draw:stroke-dash="Dash_20_Dot_20_1" draw:fill="none" draw:fill-color="#ffffff" draw:auto-grow-height="false" fo:min-height="1.449cm"/>
      <style:paragraph-properties fo:text-align="start" style:writing-mode="lr-tb"/>
      <style:text-properties style:font-name="Arial" fo:font-family="Arial" style:font-style-name="Standard" style:font-family-generic="swiss" style:font-pitch="variable" fo:font-size="10pt" fo:font-weight="bold" style:font-size-asian="14pt" style:font-size-complex="14pt"/>
    </style:style>
    <style:style style:name="author" style:family="graphic" style:parent-style-name="standard">
      <style:graphic-properties draw:stroke="none" draw:stroke-dash="Dash_20_Dot_20_1" draw:fill="none" draw:fill-color="#ffffff" draw:auto-grow-width="true" fo:min-height="0.937cm" fo:min-width="5.169cm"/>
      <style:text-properties fo:color="#00a933" loext:opacity="100%" loext:color-lum-mod="100%" loext:color-lum-off="0%" style:font-name="Arial" fo:font-family="Arial" style:font-style-name="Standard" style:font-family-generic="swiss" style:font-pitch="variable" fo:font-size="10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, Calibri" style:font-family-generic="swiss" style:font-pitch="variable" fo:font-size="11pt" fo:language="de" fo:country="DE" style:font-name-asian="Calibri" style:font-family-asian="Calibri, Calibri" style:font-family-generic-asian="swiss" style:font-pitch-asian="variable" style:font-size-asian="11pt" style:language-asian="de" style:country-asian="DE" style:font-name-complex="Calibri" style:font-family-complex="Calibri, Calibri" style:font-family-generic-complex="swiss" style:font-pitch-complex="variable" style:font-size-complex="11pt" style:language-complex="ar" style:country-complex="SA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1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3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9.7999992370605pt" fo:letter-spacing="normal" fo:font-style="normal" style:text-underline-style="none" fo:font-weight="normal" style:font-size-asian="18pt" style:font-style-asian="normal" style:font-weight-asian="normal" style:font-name-complex="Arial3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3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5.3999996185303pt" fo:letter-spacing="normal" fo:font-style="normal" style:text-underline-style="none" fo:font-weight="normal" style:font-size-asian="14pt" style:font-style-asian="normal" style:font-weight-asian="normal" style:font-name-complex="Arial3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Arial" fo:font-family="Arial" style:font-style-name="Standard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3" fo:font-family="Arial" fo:font-size="36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3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">
            <style:list-level-properties text:space-before="0.3cm" text:min-label-width="0.9cm"/>
            <style:text-properties fo:font-family="Wingdings" style:font-style-name="Standard" style:font-charset="x-symbol" fo:color="#fdbb63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font-style-name="Regular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3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name-complex="Arial3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name-complex="Arial3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3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3" fo:font-family="Arial" fo:font-size="11.5pt" fo:letter-spacing="normal" fo:font-style="normal" style:text-underline-style="none" fo:font-weight="normal" style:font-size-asian="14pt" style:font-style-asian="normal" style:font-weight-asian="normal" style:font-name-complex="Arial3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3" fo:font-family="Arial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3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163cm, 0cm, 5.96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1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5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1cm" fo:min-width="0.28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4cm" fo:min-width="0.283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9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11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2" style:family="graphic" style:parent-style-name="slide_20_no">
      <style:graphic-properties/>
      <style:paragraph-properties style:writing-mode="lr-tb"/>
    </style:style>
    <style:style style:name="M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099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4.8999996185303pt" fo:hyphenate="false"/>
    </style:style>
    <style:style style:name="MP9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end"/>
    </style:style>
    <style:style style:name="MP21" style:family="paragraph">
      <loext:graphic-properties draw:fill="none" draw:fill-color="#ffffff"/>
      <style:paragraph-properties fo:text-align="end" style:writing-mode="lr-tb"/>
      <style:text-properties fo:font-size="11.5pt" style:font-size-asian="14pt" style:font-size-complex="14pt"/>
    </style:style>
    <style:style style:name="MP22" style:family="paragraph">
      <style:paragraph-properties fo:text-align="star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1.5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 draw:fill-color="#ffffff"/>
      <style:paragraph-properties style:writing-mode="lr-tb"/>
      <style:text-properties fo:color="#fdbb63" loext:opacity="100%" loext:color-lum-mod="100%" loext:color-lum-off="0%" fo:font-size="10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36pt" fo:letter-spacing="normal" fo:font-style="normal" style:text-underline-style="none" fo:font-weight="bold" style:font-size-asian="36pt" style:font-style-asian="normal" style:font-weight-asian="bold" style:font-name-complex="Arial3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3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10" style:family="text">
      <style:text-properties style:font-name="Arial1" fo:font-size="10pt" style:font-size-asian="10pt" style:font-size-complex="10pt"/>
    </style:style>
    <style:style style:name="MT11" style:family="text">
      <style:text-properties style:font-name="Arial1"/>
    </style:style>
    <style:style style:name="MT12" style:family="text">
      <style:text-properties fo:color="#fdbb63" loext:opacity="100%" fo:font-size="1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draw:frame draw:style-name="Mgr3" draw:text-style-name="MP5" draw:layer="backgroundobjects" svg:width="20.272cm" svg:height="12.126cm" svg:x="4.023cm" svg:y="2.788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5" draw:text-style-name="MP6" draw:layer="backgroundobjects" svg:width="28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8" draw:layer="backgroundobjects" svg:width="10.8cm" svg:height="0.675cm" svg:x="1.368cm" svg:y="15.051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7" draw:text-style-name="MP9" draw:layer="backgroundobjects" svg:width="0.7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1" draw:layer="backgroundobjects" svg:width="20.232cm" svg:height="1.79cm" svg:x="3.832cm" svg:y="8.38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presentation:style-name="Titelfolie-outline1" draw:layer="backgroundobjects" svg:width="25.199cm" svg:height="9.134cm" svg:x="1.4cm" svg:y="3.683cm" presentation:class="outline" presentation:placeholder="true">
        <draw:text-box/>
      </draw:frame>
      <draw:frame draw:name="Bild 6" draw:style-name="Mgr9" draw:text-style-name="MP12" draw:layer="backgroundobjects" svg:width="3.456cm" svg:height="1.151cm" svg:x="23.021cm" svg:y="0.959cm">
        <draw:image xlink:href="Pictures/10000001000004B000000190DA4C03B8E38EE9D0.png" xlink:type="simple" xlink:show="embed" xlink:actuate="onLoad" draw:mime-type="image/png">
          <text:p/>
        </draw:image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10" draw:text-style-name="MP6" draw:layer="backgroundobjects" svg:width="27.999cm" svg:height="0.783cm" svg:x="0.001cm" svg:y="2.0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10" draw:text-style-name="MP6" draw:layer="backgroundobjects" svg:width="27.999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9" draw:layer="backgroundobjects" svg:width="0.782cm" svg:height="0.783cm" svg:x="0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4" draw:layer="backgroundobjects" svg:width="17.1cm" svg:height="1.808cm" svg:x="1.194cm" svg:y="0.222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5.145cm" svg:height="11.26cm" svg:x="1.294cm" svg:y="3.331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1" draw:layer="backgroundobjects" svg:width="3.353cm" svg:height="0.591cm" svg:x="21.697cm" svg:y="15.023cm">
        <draw:text-box>
          <text:p text:style-name="MP20"><text:span text:style-name="MT10"><presentation:date-time/></text:span></text:p>
        </draw:text-box>
      </draw:frame>
      <draw:frame draw:style-name="Mgr11" draw:text-style-name="MP23" draw:layer="backgroundobjects" svg:width="19.415cm" svg:height="0.588cm" svg:x="1.38cm" svg:y="15.072cm">
        <draw:text-box>
          <text:p text:style-name="MP22"><text:span text:style-name="MT10"><presentation:footer/></text:span></text:p>
        </draw:text-box>
      </draw:frame>
      <draw:frame draw:style-name="Mgr12" draw:text-style-name="MP24" draw:layer="backgroundobjects" svg:width="0.902cm" svg:height="0.588cm" svg:x="25.939cm" svg:y="15.019cm">
        <draw:text-box>
          <text:p><text:span text:style-name="MT11"><text:page-number>&lt;Foliennummer&gt;</text:page-number></text:span></text:p>
        </draw:text-box>
      </draw:frame>
      <draw:frame draw:name="Bild 6" draw:style-name="Mgr9" draw:text-style-name="MP12" draw:layer="backgroundobjects" svg:width="3.456cm" svg:height="1.151cm" svg:x="23.022cm" svg:y="0.963cm">
        <draw:image xlink:href="Pictures/10000001000004B000000190DA4C03B8E38EE9D0.png" xlink:type="simple" xlink:show="embed" xlink:actuate="onLoad" draw:mime-type="image/png">
          <text:p/>
        </draw:image>
      </draw:frame>
      <draw:frame draw:style-name="Mgr13" draw:text-style-name="MP25" draw:layer="backgroundobjects" svg:width="0.599cm" svg:height="0.645cm" svg:x="25.717cm" svg:y="14.971cm">
        <draw:text-box>
          <text:p><text:span text:style-name="MT12">|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SI Folienmaster 2022 (16:9)</dc:title>
    <meta:editing-cycles>7</meta:editing-cycles>
    <meta:creation-date>2025-09-11T07:41:22.803000000</meta:creation-date>
    <meta:editing-duration>PT36M39S</meta:editing-duration>
    <meta:generator>LibreOffice/7.4.7.2$Windows_X86_64 LibreOffice_project/723314e595e8007d3cf785c16538505a1c878ca5</meta:generator>
    <dc:date>2025-09-11T08:18:04.396000000</dc:date>
    <meta:document-statistic meta:object-count="52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