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D7000009E942B83B61DCE56FB9.jpg" manifest:media-type="image/jpeg"/>
  <manifest:file-entry manifest:full-path="Pictures/10000001000004B000000190DA4C03B8E38EE9D0.png" manifest:media-type="image/png"/>
  <manifest:file-entry manifest:full-path="Pictures/10000001000004B0000003E8BA50041DAD64950B.png" manifest:media-type="image/png"/>
  <manifest:file-entry manifest:full-path="Pictures/TablePreview1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 style:font-charset="x-symbol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family-generic="swiss" style:font-pitch="variable"/>
    <style:font-face style:name="Liberation Serif4" svg:font-family="'Liberation Serif'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family-generic="system" style:font-pitch="variable"/>
    <style:font-face style:name="Segoe UI1" svg:font-family="'Segoe UI'" style:font-family-generic="system" style:font-pitch="variable" style:font-charset="x-symbol"/>
    <style:font-face style:name="Segoe UI2" svg:font-family="'Segoe UI'" style:font-pitch="variable" style:font-charset="x-symbol"/>
    <style:font-face style:name="Segoe UI3" svg:font-family="'Segoe UI'" style:font-family-generic="roman" style:font-pitch="variable"/>
    <style:font-face style:name="Segoe UI4" svg:font-family="'Segoe UI'" style:font-pitch="variable"/>
    <style:font-face style:name="Symbol" svg:font-family="Symbol"/>
    <style:font-face style:name="Symbol1" svg:font-family="Symbol" style:font-pitch="variable"/>
    <style:font-face style:name="Tahoma" svg:font-family="Tahoma" style:font-family-generic="system" style:font-pitch="variable"/>
    <style:font-face style:name="Tahoma1" svg:font-family="Tahoma" style:font-family-generic="system" style:font-pitch="variable" style:font-charset="x-symbol"/>
    <style:font-face style:name="Tahoma2" svg:font-family="Tahoma" style:font-pitch="variable" style:font-charset="x-symbol"/>
    <style:font-face style:name="Tahoma3" svg:font-family="Tahoma" style:font-pitch="variable"/>
    <style:font-face style:name="Tahoma4" svg:font-family="Tahom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7.494cm"/>
      <style:paragraph-properties style:writing-mode="lr-tb"/>
    </style:style>
    <style:style style:name="pr1" style:family="presentation" style:parent-style-name="fair-gsi-folienmaster_5f_2017-title" style:list-style-name="L4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fair-gsi-folienmaster_5f_2017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fair-gsi-folienmaster_5f_2017-notes">
      <style:graphic-properties draw:fill-color="#ffffff" fo:min-height="13.364cm"/>
      <style:paragraph-properties style:writing-mode="lr-tb"/>
    </style:style>
    <style:style style:name="pr4" style:family="presentation" style:parent-style-name="fair-gsi-folienmaster_5f_20171_5f_-title" style:list-style-name="L4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fair-gsi-folienmaster_5f_20171_5f_-notes">
      <style:graphic-properties draw:fill-color="#ffffff" fo:min-height="13.364cm"/>
      <style:paragraph-properties style:writing-mode="lr-tb"/>
    </style:style>
    <style:style style:name="pr6" style:family="presentation" style:parent-style-name="fair-gsi-folienmaster_5f_20171_5f_-title" style:list-style-name="L4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fair-gsi-folienmaster_5f_20171_5f_-outline1">
      <style:graphic-properties fo:min-height="13.37cm"/>
      <style:paragraph-properties style:writing-mode="lr-tb"/>
    </style:style>
    <style:style style:name="pr8" style:family="presentation" style:parent-style-name="fair-gsi-folienmaster_5f_20171_5f_-title" style:list-style-name="L4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fair-gsi-folienmaster_5f_20171_5f_-title" style:list-style-name="L4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6.2cm" style:use-optimal-column-width="false"/>
    </style:style>
    <style:style style:name="co2" style:family="table-column">
      <style:table-column-properties style:column-width="18.3cm" style:use-optimal-column-width="false"/>
    </style:style>
    <style:style style:name="ro1" style:family="table-row">
      <style:table-row-properties style:row-height="0.655cm" style:use-optimal-row-height="false"/>
    </style:style>
    <style:style style:name="ro2" style:family="table-row">
      <style:table-row-properties style:row-height="0.972cm" style:use-optimal-row-height="false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name-complex="Arial" style:font-size-complex="36pt" style:font-style-complex="normal" style:font-weight-complex="bold" fo:hyphenate="false"/>
    </style:style>
    <style:style style:name="P3" style:family="paragraph">
      <loext:graphic-properties draw:fill="none" draw:fill-color="#ffffff"/>
      <style:paragraph-properties fo:margin-left="0cm" fo:margin-right="0cm" fo:margin-top="0.14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666666" loext:opacity="100%" loext:color-lum-mod="100%" loext:color-lum-off="0%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 fo:hyphenate="false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 fo:hyphenate="false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style:text-autospace="none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margin-top="0.5cm" fo:margin-bottom="0cm" fo:line-height="100%" fo:text-align="start" style:punctuation-wrap="hanging"/>
      <style:text-properties fo:hyphenate="false"/>
    </style:style>
    <style:style style:name="P10" style:family="paragraph">
      <style:paragraph-properties style:writing-mode="lr-tb"/>
    </style:style>
    <style:style style:name="T1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" fo:font-size="36pt" fo:letter-spacing="normal" fo:language="de" fo:country="DE" fo:font-style="normal" fo:text-shadow="none" style:text-underline-style="none" fo:font-weight="bold" style:letter-kerning="true" fo:background-color="transparent" style:font-name-asian="Microsoft YaHei1" style:font-size-asian="36pt" style:language-asian="de" style:country-asian="DE" style:font-style-asian="normal" style:font-weight-asian="bold" style:font-name-complex="Arial" style:font-size-complex="36pt" style:language-complex="de" style:country-complex="D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666666" loext:opacity="100%" fo:font-size="20pt" style:font-size-asian="20pt" style:font-size-complex="20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style:font-name="Arial" style:font-name-asian="Symbol" style:font-name-complex="Symbol"/>
    </style:style>
    <style:style style:name="T7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" fo:font-size="24pt" fo:letter-spacing="normal" fo:language="de" fo:country="DE" fo:font-style="normal" fo:text-shadow="none" style:text-underline-style="none" fo:font-weight="normal" style:letter-kerning="true" fo:background-color="transparent" style:font-name-asian="Symbol" style:font-size-asian="24pt" style:language-asian="de" style:country-asian="DE" style:font-style-asian="normal" style:font-weight-asian="normal" style:font-name-complex="Symbo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" fo:font-size="20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size-asian="20pt" style:language-asian="de" style:country-asian="DE" style:font-style-asian="normal" style:font-weight-asian="normal" style:font-name-complex="Arial" style:font-size-complex="2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20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size-asian="20pt" style:language-asian="de" style:country-asian="DE" style:font-style-asian="normal" style:font-weight-asian="normal" style:font-name-complex="Arial" style:font-size-complex="2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333333" loext:opacity="100%" style:text-outline="false" style:text-line-through-style="solid" style:text-line-through-type="single" style:text-position="0% 100%" style:font-name="Arial" fo:font-size="20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size-asian="20pt" style:language-asian="de" style:country-asian="DE" style:font-style-asian="normal" style:font-weight-asian="normal" style:font-name-complex="Arial" style:font-size-complex="2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fdbb6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fair-gsi-folienmaster_5f_2017" presentation:presentation-page-layout-name="AL1T0" presentation:use-date-time-name="dtd1">
        <office:forms form:automatic-focus="false" form:apply-design-mode="false"/>
        <draw:frame draw:name="Titel 1" presentation:style-name="pr1" draw:text-style-name="P2" draw:layer="layout" svg:width="18.353cm" svg:height="2.165cm" svg:x="3.477cm" svg:y="11.711cm" presentation:class="title" presentation:user-transformed="true">
          <draw:text-box>
            <text:p text:style-name="P1"><text:span text:style-name="T1">8. Treffen </text:span><text:span text:style-name="T1"><text:line-break/></text:span><text:span text:style-name="T1">HKR-Modernisierung</text:span></text:p>
          </draw:text-box>
        </draw:frame>
        <draw:frame draw:name="Untertitel 2" presentation:style-name="pr2" draw:text-style-name="P3" draw:layer="layout" svg:width="17.779cm" svg:height="1.623cm" svg:x="3.81cm" svg:y="13.877cm" presentation:class="subtitle" presentation:user-transformed="true">
          <draw:text-box>
            <text:p><text:span text:style-name="T2">Peter Gerhard, Hanno Hüth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air-gsi-folienmaster_5f_20171_5f_" presentation:presentation-page-layout-name="AL2T11" presentation:use-date-time-name="dtd1">
        <office:forms form:automatic-focus="false" form:apply-design-mode="false"/>
        <draw:frame draw:name="Titel 4" presentation:style-name="pr4" draw:text-style-name="P5" draw:layer="layout" svg:width="15.512cm" svg:height="2.187cm" svg:x="1.174cm" svg:y="0.754cm" presentation:class="title" presentation:user-transformed="true">
          <draw:text-box>
            <text:p><text:span text:style-name="T3">Programm</text:span></text:p>
          </draw:text-box>
        </draw:frame>
        <draw:frame draw:style-name="gr2" draw:text-style-name="P6" draw:layer="layout" svg:width="17.994cm" svg:height="0.962cm" svg:x="4.506cm" svg:y="17.038cm">
          <draw:text-box>
            <text:p>Aktuelle Tagesordnung unter https://indico.gsi.de/event/23100/</text:p>
          </draw:text-box>
        </draw:frame>
        <draw:frame draw:style-name="standard" draw:layer="layout" svg:width="24.499cm" svg:height="14.367cm" svg:x="0.684cm" svg:y="3.52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>
                <text:p text:style-name="P7"><text:span text:style-name="T4">Peter Gerhard</text:span></text:p>
              </table:table-cell>
              <table:table-cell>
                <text:p text:style-name="P7"><text:span text:style-name="T4">Begrüßung, Überblick Programm, Kurzberichte</text:span></text:p>
              </table:table-cell>
            </table:table-row>
            <table:table-row table:style-name="ro1" table:default-cell-style-name="gray2">
              <table:table-cell>
                <text:p text:style-name="P7"><text:span text:style-name="T4">Hanno Hüther</text:span></text:p>
              </table:table-cell>
              <table:table-cell>
                <text:p text:style-name="P7"><text:span text:style-name="T4">Bericht Wet-Run Juli 2025</text:span></text:p>
              </table:table-cell>
            </table:table-row>
            <table:table-row table:style-name="ro1" table:default-cell-style-name="gray1">
              <table:table-cell>
                <text:p text:style-name="P7"><text:span text:style-name="T4">Peter Gerhard</text:span></text:p>
              </table:table-cell>
              <table:table-cell>
                <text:p text:style-name="P7"><text:span text:style-name="T4">Zwischenstand ICU-Projektplanung bis Strahlzeit 2026</text:span></text:p>
              </table:table-cell>
            </table:table-row>
            <table:table-row table:style-name="ro2" table:default-cell-style-name="gray2">
              <table:table-cell/>
              <table:table-cell>
                <text:p text:style-name="P7"><text:span text:style-name="T4">Diskussion</text:span></text:p>
              </table:table-cell>
            </table:table-row>
            <table:table-row table:style-name="ro1" table:default-cell-style-name="gray1">
              <table:table-cell>
                <text:p text:style-name="P7"><text:span text:style-name="T4">Christian Hillbricht</text:span></text:p>
              </table:table-cell>
              <table:table-cell>
                <text:p text:style-name="P7"><text:span text:style-name="T4">Potiboard App</text:span></text:p>
              </table:table-cell>
            </table:table-row>
            <table:table-row table:style-name="ro1" table:default-cell-style-name="gray2">
              <table:table-cell>
                <text:p text:style-name="P7"><text:span text:style-name="T4">Ralph Bär</text:span></text:p>
              </table:table-cell>
              <table:table-cell>
                <text:p text:style-name="P7"><text:span text:style-name="T4">Potiboard Hardware</text:span></text:p>
              </table:table-cell>
            </table:table-row>
            <table:table-row table:style-name="ro1" table:default-cell-style-name="gray1">
              <table:table-cell>
                <text:p text:style-name="P7"><text:span text:style-name="T4">Harald Bräuning</text:span></text:p>
              </table:table-cell>
              <table:table-cell>
                <text:p text:style-name="P7"><text:span text:style-name="T4">MAPS</text:span></text:p>
              </table:table-cell>
            </table:table-row>
            <table:table-row table:style-name="ro1" table:default-cell-style-name="gray2">
              <table:table-cell>
                <text:p text:style-name="P7"><text:span text:style-name="T4">Vitaliy <text:s/>Rapp</text:span></text:p>
              </table:table-cell>
              <table:table-cell>
                <text:p text:style-name="P7"><text:span text:style-name="T4">BTM System</text:span></text:p>
              </table:table-cell>
            </table:table-row>
            <table:table-row table:style-name="ro1" table:default-cell-style-name="gray1">
              <table:table-cell>
                <text:p text:style-name="P7"><text:span text:style-name="T4">Kajetan Fuchsberger</text:span></text:p>
              </table:table-cell>
              <table:table-cell>
                <text:p text:style-name="P7"><text:span text:style-name="T4">BTM App / Bottles Emergency App</text:span></text:p>
              </table:table-cell>
            </table:table-row>
            <table:table-row table:style-name="ro1" table:default-cell-style-name="gray2">
              <table:table-cell>
                <text:p text:style-name="P7"><text:span text:style-name="T4">Kajetan Fuchsberger</text:span></text:p>
              </table:table-cell>
              <table:table-cell>
                <text:p text:style-name="P7"><text:span text:style-name="T4">Phasensonden/TOF/PHAS</text:span></text:p>
              </table:table-cell>
            </table:table-row>
            <table:table-row table:style-name="ro2" table:default-cell-style-name="gray1">
              <table:table-cell/>
              <table:table-cell>
                <text:p text:style-name="P7"><text:span text:style-name="T4">Pause</text:span></text:p>
              </table:table-cell>
            </table:table-row>
            <table:table-row table:style-name="ro1" table:default-cell-style-name="gray2">
              <table:table-cell>
                <text:p text:style-name="P7"><text:span text:style-name="T4">Regine Pfeil</text:span></text:p>
              </table:table-cell>
              <table:table-cell>
                <text:p text:style-name="P7"><text:span text:style-name="T4">Umstellung Cup/Profilgitter Frontends auf FESA</text:span></text:p>
              </table:table-cell>
            </table:table-row>
            <table:table-row table:style-name="ro1" table:default-cell-style-name="gray1">
              <table:table-cell>
                <text:p text:style-name="P7"><text:span text:style-name="T4">Peter Gerhard</text:span></text:p>
              </table:table-cell>
              <table:table-cell>
                <text:p text:style-name="P7"><text:span text:style-name="T4">Umschaltung Emittanzschutz</text:span></text:p>
              </table:table-cell>
            </table:table-row>
            <table:table-row table:style-name="ro1" table:default-cell-style-name="gray2">
              <table:table-cell>
                <text:p text:style-name="P7"><text:span text:style-name="T4">Rebecca Kleemann</text:span></text:p>
              </table:table-cell>
              <table:table-cell>
                <text:p text:style-name="P7"><text:span text:style-name="T4">Cup Overview App</text:span></text:p>
              </table:table-cell>
            </table:table-row>
            <table:table-row table:style-name="ro1" table:default-cell-style-name="gray1">
              <table:table-cell>
                <text:p text:style-name="P7"><text:span text:style-name="T4">Peter Gerhard</text:span></text:p>
              </table:table-cell>
              <table:table-cell>
                <text:p text:style-name="P7"><text:span text:style-name="T4">Spezialfunktionen der Pulszentrale bei eingefahrener Tasse</text:span></text:p>
              </table:table-cell>
            </table:table-row>
            <table:table-row table:style-name="ro1" table:default-cell-style-name="gray2">
              <table:table-cell>
                <text:p text:style-name="P7"><text:span text:style-name="T4">Tobias Habermann</text:span></text:p>
              </table:table-cell>
              <table:table-cell>
                <text:p text:style-name="P7"><text:span text:style-name="T4">Chopper Control Interface</text:span></text:p>
              </table:table-cell>
            </table:table-row>
            <table:table-row table:style-name="ro1" table:default-cell-style-name="gray1">
              <table:table-cell>
                <text:p text:style-name="P7"><text:span text:style-name="T4">Rebecca Kleemann</text:span></text:p>
              </table:table-cell>
              <table:table-cell>
                <text:p text:style-name="P7"><text:span text:style-name="T4">Anzeige Chopper-Anforderung</text:span></text:p>
              </table:table-cell>
            </table:table-row>
            <table:table-row table:style-name="ro1" table:default-cell-style-name="gray2">
              <table:table-cell>
                <text:p text:style-name="P7"><text:span text:style-name="T4">Christian Hillbricht</text:span></text:p>
              </table:table-cell>
              <table:table-cell>
                <text:p text:style-name="P7"><text:span text:style-name="T4">What’s running@UNILAC</text:span></text:p>
              </table:table-cell>
            </table:table-row>
            <table:table-row table:style-name="ro2" table:default-cell-style-name="gray1">
              <table:table-cell/>
              <table:table-cell>
                <text:p text:style-name="P7"><text:span text:style-name="T4">Quellenoszilloskope</text:span></text:p>
              </table:table-cell>
            </table:table-row>
            <table:table-row table:style-name="ro2" table:default-cell-style-name="gray2">
              <table:table-cell/>
              <table:table-cell>
                <text:p text:style-name="P7"><text:span text:style-name="T4">Diskussion, Zusammenfassung und Abschlus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air-gsi-folienmaster_5f_20171_5f_" presentation:presentation-page-layout-name="AL3T1" presentation:use-date-time-name="dtd1">
        <office:forms form:automatic-focus="false" form:apply-design-mode="false"/>
        <draw:frame draw:name="Titel 3" presentation:style-name="pr6" draw:text-style-name="P5" draw:layer="layout" svg:width="15.512cm" svg:height="2.187cm" svg:x="1.174cm" svg:y="0.754cm" presentation:class="title">
          <draw:text-box>
            <text:p><text:span text:style-name="T3">Weitere Dinge, die im Wet Run aufgefallen sind ...</text:span></text:p>
          </draw:text-box>
        </draw:frame>
        <draw:frame presentation:style-name="pr7" draw:text-style-name="P10" draw:layer="layout" svg:width="22.81cm" svg:height="13.62cm" svg:x="1.174cm" svg:y="4.03cm" presentation:class="outline">
          <draw:text-box>
            <text:list text:style-name="L3">
              <text:list-item>
                <text:p>Cupid: Installation am UNILAC wird bis Februar 2026 abgeschlossen (verzögert)</text:p>
              </text:list-item>
              <text:list-item>
                <text:p>Neue HF App: bekannt, kritisch</text:p>
              </text:list-item>
              <text:list-item>
                <text:p>Select Beam Line: bekannt, auf To Do-Liste</text:p>
              </text:list-item>
              <text:list-item>
                <text:p>Interlock am SIS hat keine Auswirkungen auf UNILAC (d.h. UNILAC wird nicht auf „kein Strahl“ geschaltet): bekannt, in Arbeit</text:p>
              </text:list-item>
              <text:list-item>
                <text:p>SIS: Ersatz der (freilaufenden) Oszilloskope und Bereitstellung der Signale <text:span text:style-name="T5"></text:span><text:span text:style-name="T6"> nicht ICU!</text:span></text:p>
              </text:list-item>
              <text:list-item>
                <text:p text:style-name="P9"><text:span text:style-name="T7">OPE: PSA Touchscreen, Schalter für „Strahlbetrieb“-Lampen</text:span><text:span text:style-name="T6"> </text:span><text:span text:style-name="T5"></text:span><text:span text:style-name="T6"> nicht ICU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air-gsi-folienmaster_5f_20171_5f_" presentation:presentation-page-layout-name="AL3T1" presentation:use-date-time-name="dtd1">
        <office:forms form:automatic-focus="false" form:apply-design-mode="false"/>
        <draw:frame draw:name="Titel 2" presentation:style-name="pr8" draw:text-style-name="P5" draw:layer="layout" svg:width="15.512cm" svg:height="2.187cm" svg:x="1.174cm" svg:y="0.754cm" presentation:class="title">
          <draw:text-box>
            <text:p><text:span text:style-name="T3">… </text:span><text:span text:style-name="T3">und außerdem</text:span></text:p>
          </draw:text-box>
        </draw:frame>
        <draw:frame presentation:style-name="pr7" draw:text-style-name="P10" draw:layer="layout" svg:width="22.81cm" svg:height="13.62cm" svg:x="1.174cm" svg:y="4.03cm" presentation:class="outline">
          <draw:text-box>
            <text:list text:style-name="L3">
              <text:list-header>
                <text:p><text:span text:style-name="T8">Diesmal nicht auf der Agenda:</text:span></text:p>
              </text:list-header>
              <text:list-item>
                <text:p>(Experiment)-Signalanzeige</text:p>
              </text:list-item>
              <text:list-item>
                <text:p>Gasstripper (in Arbeit)</text:p>
              </text:list-item>
              <text:list-item>
                <text:p>WR-Snoop@UNILAC (abgeschlossen)</text:p>
              </text:list-item>
              <text:list-item>
                <text:p>UNIPOS (abgeschlosse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air-gsi-folienmaster_5f_20171_5f_" presentation:presentation-page-layout-name="AL3T1" presentation:use-date-time-name="dtd1">
        <office:forms form:automatic-focus="false" form:apply-design-mode="false"/>
        <draw:frame draw:name="Titel 6" presentation:style-name="pr9" draw:text-style-name="P5" draw:layer="layout" svg:width="15.512cm" svg:height="2.187cm" svg:x="1.174cm" svg:y="0.754cm" presentation:class="title">
          <draw:text-box>
            <text:p><text:span text:style-name="T3">Experiment-Timing-Versorgung</text:span></text:p>
          </draw:text-box>
        </draw:frame>
        <draw:frame presentation:style-name="pr7" draw:text-style-name="P10" draw:layer="layout" svg:width="22.81cm" svg:height="13.62cm" svg:x="1.174cm" svg:y="4.03cm" presentation:class="outline">
          <draw:text-box>
            <text:list text:style-name="L3">
              <text:list-item>
                <text:p text:style-name="P9"><text:span text:style-name="T9">Aufgabe: Erzeugung der elektr. Signale (Chopperpuls, Makropuls, 50Hz Synchronisation, Experimenttrigger) für die EH-Experimentplätze</text:span></text:p>
              </text:list-item>
              <text:list-item>
                <text:p text:style-name="P9"><text:span text:style-name="T9">Grund: Wegfall der Programmierung der Rahmenpulsgeneratoren (ehemals Messhütte) aufgrund der Abschaltung der Pulszentrale</text:span></text:p>
              </text:list-item>
              <text:list-item>
                <text:p text:style-name="P9"><text:span text:style-name="T10">Vorschläg/Ideen für kurz/mittelfristigen Ersatz: </text:span></text:p>
                <text:list>
                  <text:list-item>
                    <text:p><text:span text:style-name="T10">Stand-alone Timing-Receiver, Einstellung durch Experiment</text:span></text:p>
                  </text:list-item>
                  <text:list-item>
                    <text:p><text:span text:style-name="T10">auf Basis von SCU/Timingreceiver, DV aus LSA-Modell</text:span></text:p>
                  </text:list-item>
                  <text:list-item>
                    <text:p><text:span text:style-name="T11">Ersatz der Programmierung der RPG</text:span></text:p>
                  </text:list-item>
                </text:list>
              </text:list-item>
              <text:list-item>
                <text:p text:style-name="P9"><text:span text:style-name="T10">Stand: Vorschläge mit FEC prüfen bzgl. Umsetzbarkeit und Aufwa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 style:font-charset="x-symbol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family-generic="swiss" style:font-pitch="variable"/>
    <style:font-face style:name="Liberation Serif4" svg:font-family="'Liberation Serif'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family-generic="system" style:font-pitch="variable"/>
    <style:font-face style:name="Segoe UI1" svg:font-family="'Segoe UI'" style:font-family-generic="system" style:font-pitch="variable" style:font-charset="x-symbol"/>
    <style:font-face style:name="Segoe UI2" svg:font-family="'Segoe UI'" style:font-pitch="variable" style:font-charset="x-symbol"/>
    <style:font-face style:name="Segoe UI3" svg:font-family="'Segoe UI'" style:font-family-generic="roman" style:font-pitch="variable"/>
    <style:font-face style:name="Segoe UI4" svg:font-family="'Segoe UI'" style:font-pitch="variable"/>
    <style:font-face style:name="Symbol" svg:font-family="Symbol"/>
    <style:font-face style:name="Symbol1" svg:font-family="Symbol" style:font-pitch="variable"/>
    <style:font-face style:name="Tahoma" svg:font-family="Tahoma" style:font-family-generic="system" style:font-pitch="variable"/>
    <style:font-face style:name="Tahoma1" svg:font-family="Tahoma" style:font-family-generic="system" style:font-pitch="variable" style:font-charset="x-symbol"/>
    <style:font-face style:name="Tahoma2" svg:font-family="Tahoma" style:font-pitch="variable" style:font-charset="x-symbol"/>
    <style:font-face style:name="Tahoma3" svg:font-family="Tahoma" style:font-pitch="variable"/>
    <style:font-face style:name="Tahoma4" svg:font-family="Tahoma" style:font-family-generic="swiss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loext:opacity="0%" loext:color-lum-mod="100%" loext:color-lum-off="0%" fo:font-size="12pt" fo:language="en" fo:country="GB" style:letter-kerning="true" style:font-name-asian="Segoe UI3" style:font-family-asian="'Segoe UI'" style:font-family-generic-asian="roman" style:font-pitch-asian="variable" style:font-size-asian="12pt" style:language-asian="zh" style:country-asian="CN" style:font-name-complex="Lucida Sans" style:font-family-complex="'Lucida Sans'" style:font-pitch-complex="variable" style:font-size-complex="12pt" style:language-complex="hi" style:country-complex="IN"/>
    </style:style>
    <style:style style:name="Aufzählungszeichen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Verzeichnis" style:family="graphic">
      <style:paragraph-properties style:text-autospace="none"/>
      <style:text-properties style:font-name-complex="Lucida Sans1" style:font-family-complex="'Lucida Sans'" style:font-family-generic-complex="swiss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Aufzählung" style:family="graphic">
      <style:paragraph-properties fo:margin-top="0cm" fo:margin-bottom="0.436cm" fo:line-height="115%" style:text-autospace="none"/>
      <style:text-properties style:font-name-complex="Lucida Sans1" style:font-family-complex="'Lucida Sans'" style:font-family-generic-complex="swiss"/>
    </style:style>
    <style:style style:name="Textkörper" style:family="graphic">
      <style:paragraph-properties fo:margin-top="0cm" fo:margin-bottom="0.436cm" fo:line-height="115%" style:text-autospace="none"/>
    </style:style>
    <style:style style:name="Überschrift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name-complex="Liberation Sans" style:font-family-complex="'Liberation Sans', Arial" style:font-family-generic-complex="swiss" style:font-pitch-complex="variable" style:font-size-complex="14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1" fo:font-family="'Liberation Sans'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Lucida Sans3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fair-gsi-folienmaster_5f_2017-background" style:display-name="fair-gsi-folienmaster_2017-background" style:family="presentation">
      <style:graphic-properties draw:stroke="none" draw:fill="solid" draw:fill-color="#ffffff"/>
      <style:text-properties style:letter-kerning="true"/>
    </style:style>
    <style:style style:name="fair-gsi-folienmaster_5f_2017-backgroundobjects" style:display-name="fair-gsi-folienmaster_20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-gsi-folienmaster_5f_2017-notes" style:display-name="fair-gsi-folienmaster_20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ir-gsi-folienmaster_5f_2017-outline1" style:display-name="fair-gsi-folienmaster_2017-outline1" style:family="presentation">
      <style:graphic-properties draw:stroke="none" draw:fill="none" draw:auto-grow-height="false" draw:fit-to-size="false" style:shrink-to-fit="true">
        <text:list-style style:name="fair-gsi-folienmaster_5f_2017-outline1" style:display-name="fair-gsi-folienmaster_20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text-position="0% 100%" style:font-name="Arial" fo:font-family="Arial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fair-gsi-folienmaster_5f_2017-outline2" style:display-name="fair-gsi-folienmaster_2017-outline2" style:family="presentation" style:parent-style-name="fair-gsi-folienmaster_5f_2017-outline1">
      <style:paragraph-properties fo:margin-top="0.4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/>
    </style:style>
    <style:style style:name="fair-gsi-folienmaster_5f_2017-outline3" style:display-name="fair-gsi-folienmaster_2017-outline3" style:family="presentation" style:parent-style-name="fair-gsi-folienmaster_5f_2017-outline2">
      <style:paragraph-properties fo:margin-top="0.3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size-complex="16pt" style:font-style-complex="normal" style:font-weight-complex="normal" fo:hyphenate="false"/>
    </style:style>
    <style:style style:name="fair-gsi-folienmaster_5f_2017-outline4" style:display-name="fair-gsi-folienmaster_2017-outline4" style:family="presentation" style:parent-style-name="fair-gsi-folienmaster_5f_2017-outline3">
      <style:paragraph-properties fo:margin-top="0.2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size-complex="14pt" style:font-style-complex="normal" style:font-weight-complex="normal" fo:hyphenate="false"/>
    </style:style>
    <style:style style:name="fair-gsi-folienmaster_5f_2017-outline5" style:display-name="fair-gsi-folienmaster_2017-outline5" style:family="presentation" style:parent-style-name="fair-gsi-folienmaster_5f_2017-outline4">
      <style:paragraph-properties fo:margin-top="0.1cm" fo:margin-bottom="0cm"/>
      <style:text-properties fo:font-size="20pt" style:font-size-asian="20pt" style:font-size-complex="20pt"/>
    </style:style>
    <style:style style:name="fair-gsi-folienmaster_5f_2017-outline6" style:display-name="fair-gsi-folienmaster_2017-outline6" style:family="presentation" style:parent-style-name="fair-gsi-folienmaster_5f_2017-outline5">
      <style:paragraph-properties fo:margin-top="0.1cm" fo:margin-bottom="0cm"/>
      <style:text-properties fo:font-size="20pt" style:font-size-asian="20pt" style:font-size-complex="20pt"/>
    </style:style>
    <style:style style:name="fair-gsi-folienmaster_5f_2017-outline7" style:display-name="fair-gsi-folienmaster_2017-outline7" style:family="presentation" style:parent-style-name="fair-gsi-folienmaster_5f_2017-outline6">
      <style:paragraph-properties fo:margin-top="0.1cm" fo:margin-bottom="0cm"/>
      <style:text-properties fo:font-size="20pt" style:font-size-asian="20pt" style:font-size-complex="20pt"/>
    </style:style>
    <style:style style:name="fair-gsi-folienmaster_5f_2017-outline8" style:display-name="fair-gsi-folienmaster_2017-outline8" style:family="presentation" style:parent-style-name="fair-gsi-folienmaster_5f_2017-outline7">
      <style:paragraph-properties fo:margin-top="0.1cm" fo:margin-bottom="0cm"/>
      <style:text-properties fo:font-size="20pt" style:font-size-asian="20pt" style:font-size-complex="20pt"/>
    </style:style>
    <style:style style:name="fair-gsi-folienmaster_5f_2017-outline9" style:display-name="fair-gsi-folienmaster_2017-outline9" style:family="presentation" style:parent-style-name="fair-gsi-folienmaster_5f_2017-outline8">
      <style:paragraph-properties fo:margin-top="0.1cm" fo:margin-bottom="0cm"/>
      <style:text-properties fo:font-size="20pt" style:font-size-asian="20pt" style:font-size-complex="20pt"/>
    </style:style>
    <style:style style:name="fair-gsi-folienmaster_5f_2017-subtitle" style:display-name="fair-gsi-folienmaster_2017-subtitle" style:family="presentation">
      <style:graphic-properties draw:stroke="none" draw:fill="none" draw:textarea-vertical-align="middle">
        <text:list-style style:name="fair-gsi-folienmaster_5f_2017-subtitle" style:display-name="fair-gsi-folienmaster_20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-gsi-folienmaster_5f_2017-title" style:display-name="fair-gsi-folienmaster_2017-title" style:family="presentation">
      <style:graphic-properties draw:stroke="none" draw:fill="none" draw:textarea-vertical-align="middle">
        <text:list-style style:name="fair-gsi-folienmaster_5f_2017-title" style:display-name="fair-gsi-folienmaster_201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" style:font-family-complex="Ari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fair-gsi-folienmaster_5f_20171-background" style:display-name="fair-gsi-folienmaster_20171-background" style:family="presentation">
      <style:graphic-properties draw:stroke="none" draw:fill="solid" draw:fill-color="#ffffff"/>
      <style:text-properties style:letter-kerning="true"/>
    </style:style>
    <style:style style:name="fair-gsi-folienmaster_5f_20171-backgroundobjects" style:display-name="fair-gsi-folienmaster_201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-gsi-folienmaster_5f_20171-notes" style:display-name="fair-gsi-folienmaster_2017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ir-gsi-folienmaster_5f_20171-outline1" style:display-name="fair-gsi-folienmaster_20171-outline1" style:family="presentation">
      <style:graphic-properties draw:stroke="none" draw:fill="none" draw:auto-grow-height="false" draw:fit-to-size="false" style:shrink-to-fit="true">
        <text:list-style style:name="fair-gsi-folienmaster_5f_20171-outline1" style:display-name="fair-gsi-folienmaster_2017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text-position="0% 100%" style:font-name="Arial" fo:font-family="Arial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fair-gsi-folienmaster_5f_20171-outline2" style:display-name="fair-gsi-folienmaster_20171-outline2" style:family="presentation" style:parent-style-name="fair-gsi-folienmaster_5f_20171-outline1">
      <style:paragraph-properties fo:margin-top="0.4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/>
    </style:style>
    <style:style style:name="fair-gsi-folienmaster_5f_20171-outline3" style:display-name="fair-gsi-folienmaster_20171-outline3" style:family="presentation" style:parent-style-name="fair-gsi-folienmaster_5f_20171-outline2">
      <style:paragraph-properties fo:margin-top="0.3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size-complex="16pt" style:font-style-complex="normal" style:font-weight-complex="normal" fo:hyphenate="false"/>
    </style:style>
    <style:style style:name="fair-gsi-folienmaster_5f_20171-outline4" style:display-name="fair-gsi-folienmaster_20171-outline4" style:family="presentation" style:parent-style-name="fair-gsi-folienmaster_5f_20171-outline3">
      <style:paragraph-properties fo:margin-top="0.2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size-complex="14pt" style:font-style-complex="normal" style:font-weight-complex="normal" fo:hyphenate="false"/>
    </style:style>
    <style:style style:name="fair-gsi-folienmaster_5f_20171-outline5" style:display-name="fair-gsi-folienmaster_20171-outline5" style:family="presentation" style:parent-style-name="fair-gsi-folienmaster_5f_20171-outline4">
      <style:paragraph-properties fo:margin-top="0.1cm" fo:margin-bottom="0cm"/>
      <style:text-properties fo:font-size="20pt" style:font-size-asian="20pt" style:font-size-complex="20pt"/>
    </style:style>
    <style:style style:name="fair-gsi-folienmaster_5f_20171-outline6" style:display-name="fair-gsi-folienmaster_20171-outline6" style:family="presentation" style:parent-style-name="fair-gsi-folienmaster_5f_20171-outline5">
      <style:paragraph-properties fo:margin-top="0.1cm" fo:margin-bottom="0cm"/>
      <style:text-properties fo:font-size="20pt" style:font-size-asian="20pt" style:font-size-complex="20pt"/>
    </style:style>
    <style:style style:name="fair-gsi-folienmaster_5f_20171-outline7" style:display-name="fair-gsi-folienmaster_20171-outline7" style:family="presentation" style:parent-style-name="fair-gsi-folienmaster_5f_20171-outline6">
      <style:paragraph-properties fo:margin-top="0.1cm" fo:margin-bottom="0cm"/>
      <style:text-properties fo:font-size="20pt" style:font-size-asian="20pt" style:font-size-complex="20pt"/>
    </style:style>
    <style:style style:name="fair-gsi-folienmaster_5f_20171-outline8" style:display-name="fair-gsi-folienmaster_20171-outline8" style:family="presentation" style:parent-style-name="fair-gsi-folienmaster_5f_20171-outline7">
      <style:paragraph-properties fo:margin-top="0.1cm" fo:margin-bottom="0cm"/>
      <style:text-properties fo:font-size="20pt" style:font-size-asian="20pt" style:font-size-complex="20pt"/>
    </style:style>
    <style:style style:name="fair-gsi-folienmaster_5f_20171-outline9" style:display-name="fair-gsi-folienmaster_20171-outline9" style:family="presentation" style:parent-style-name="fair-gsi-folienmaster_5f_20171-outline8">
      <style:paragraph-properties fo:margin-top="0.1cm" fo:margin-bottom="0cm"/>
      <style:text-properties fo:font-size="20pt" style:font-size-asian="20pt" style:font-size-complex="20pt"/>
    </style:style>
    <style:style style:name="fair-gsi-folienmaster_5f_20171-subtitle" style:display-name="fair-gsi-folienmaster_20171-subtitle" style:family="presentation">
      <style:graphic-properties draw:stroke="none" draw:fill="none" draw:textarea-vertical-align="middle">
        <text:list-style style:name="fair-gsi-folienmaster_5f_20171-subtitle" style:display-name="fair-gsi-folienmaster_2017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-gsi-folienmaster_5f_20171-title" style:display-name="fair-gsi-folienmaster_20171-title" style:family="presentation">
      <style:graphic-properties draw:stroke="none" draw:fill="none" draw:textarea-vertical-align="middle">
        <text:list-style style:name="fair-gsi-folienmaster_5f_20171-title" style:display-name="fair-gsi-folienmaster_2017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" style:font-family-complex="Ari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fair-gsi-folienmaster_5f_20171_5f_-background" style:display-name="fair-gsi-folienmaster_20171_-background" style:family="presentation">
      <style:graphic-properties draw:stroke="none" draw:fill="solid" draw:fill-color="#ffffff"/>
      <style:text-properties style:letter-kerning="true"/>
    </style:style>
    <style:style style:name="fair-gsi-folienmaster_5f_20171_5f_-backgroundobjects" style:display-name="fair-gsi-folienmaster_2017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-gsi-folienmaster_5f_20171_5f_-notes" style:display-name="fair-gsi-folienmaster_2017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ir-gsi-folienmaster_5f_20171_5f_-outline1" style:display-name="fair-gsi-folienmaster_20171_-outline1" style:family="presentation">
      <style:graphic-properties draw:stroke="none" draw:fill="none" draw:auto-grow-height="false" draw:fit-to-size="false" style:shrink-to-fit="true">
        <text:list-style style:name="fair-gsi-folienmaster_5f_20171_5f_-outline1" style:display-name="fair-gsi-folienmaster_2017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text-position="0% 100%" style:font-name="Arial" fo:font-family="Arial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fair-gsi-folienmaster_5f_20171_5f_-outline2" style:display-name="fair-gsi-folienmaster_20171_-outline2" style:family="presentation" style:parent-style-name="fair-gsi-folienmaster_5f_20171_5f_-outline1">
      <style:paragraph-properties fo:margin-top="0.4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/>
    </style:style>
    <style:style style:name="fair-gsi-folienmaster_5f_20171_5f_-outline3" style:display-name="fair-gsi-folienmaster_20171_-outline3" style:family="presentation" style:parent-style-name="fair-gsi-folienmaster_5f_20171_5f_-outline2">
      <style:paragraph-properties fo:margin-top="0.3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size-complex="16pt" style:font-style-complex="normal" style:font-weight-complex="normal" fo:hyphenate="false"/>
    </style:style>
    <style:style style:name="fair-gsi-folienmaster_5f_20171_5f_-outline4" style:display-name="fair-gsi-folienmaster_20171_-outline4" style:family="presentation" style:parent-style-name="fair-gsi-folienmaster_5f_20171_5f_-outline3">
      <style:paragraph-properties fo:margin-top="0.2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size-complex="14pt" style:font-style-complex="normal" style:font-weight-complex="normal" fo:hyphenate="false"/>
    </style:style>
    <style:style style:name="fair-gsi-folienmaster_5f_20171_5f_-outline5" style:display-name="fair-gsi-folienmaster_20171_-outline5" style:family="presentation" style:parent-style-name="fair-gsi-folienmaster_5f_20171_5f_-outline4">
      <style:paragraph-properties fo:margin-top="0.1cm" fo:margin-bottom="0cm"/>
      <style:text-properties fo:font-size="20pt" style:font-size-asian="20pt" style:font-size-complex="20pt"/>
    </style:style>
    <style:style style:name="fair-gsi-folienmaster_5f_20171_5f_-outline6" style:display-name="fair-gsi-folienmaster_20171_-outline6" style:family="presentation" style:parent-style-name="fair-gsi-folienmaster_5f_20171_5f_-outline5">
      <style:paragraph-properties fo:margin-top="0.1cm" fo:margin-bottom="0cm"/>
      <style:text-properties fo:font-size="20pt" style:font-size-asian="20pt" style:font-size-complex="20pt"/>
    </style:style>
    <style:style style:name="fair-gsi-folienmaster_5f_20171_5f_-outline7" style:display-name="fair-gsi-folienmaster_20171_-outline7" style:family="presentation" style:parent-style-name="fair-gsi-folienmaster_5f_20171_5f_-outline6">
      <style:paragraph-properties fo:margin-top="0.1cm" fo:margin-bottom="0cm"/>
      <style:text-properties fo:font-size="20pt" style:font-size-asian="20pt" style:font-size-complex="20pt"/>
    </style:style>
    <style:style style:name="fair-gsi-folienmaster_5f_20171_5f_-outline8" style:display-name="fair-gsi-folienmaster_20171_-outline8" style:family="presentation" style:parent-style-name="fair-gsi-folienmaster_5f_20171_5f_-outline7">
      <style:paragraph-properties fo:margin-top="0.1cm" fo:margin-bottom="0cm"/>
      <style:text-properties fo:font-size="20pt" style:font-size-asian="20pt" style:font-size-complex="20pt"/>
    </style:style>
    <style:style style:name="fair-gsi-folienmaster_5f_20171_5f_-outline9" style:display-name="fair-gsi-folienmaster_20171_-outline9" style:family="presentation" style:parent-style-name="fair-gsi-folienmaster_5f_20171_5f_-outline8">
      <style:paragraph-properties fo:margin-top="0.1cm" fo:margin-bottom="0cm"/>
      <style:text-properties fo:font-size="20pt" style:font-size-asian="20pt" style:font-size-complex="20pt"/>
    </style:style>
    <style:style style:name="fair-gsi-folienmaster_5f_20171_5f_-subtitle" style:display-name="fair-gsi-folienmaster_20171_-subtitle" style:family="presentation">
      <style:graphic-properties draw:stroke="none" draw:fill="none" draw:textarea-vertical-align="middle">
        <text:list-style style:name="fair-gsi-folienmaster_5f_20171_5f_-subtitle" style:display-name="fair-gsi-folienmaster_2017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-gsi-folienmaster_5f_20171_5f_-title" style:display-name="fair-gsi-folienmaster_20171_-title" style:family="presentation">
      <style:graphic-properties draw:stroke="none" draw:fill="none" draw:textarea-vertical-align="middle">
        <text:list-style style:name="fair-gsi-folienmaster_5f_20171_5f_-title" style:display-name="fair-gsi-folienmaster_2017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" style:font-family-complex="Ari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fair-gsi-folienmaster_5f_2017_5f_-background" style:display-name="fair-gsi-folienmaster_2017_-background" style:family="presentation">
      <style:graphic-properties draw:stroke="none" draw:fill="solid" draw:fill-color="#ffffff"/>
      <style:text-properties style:letter-kerning="true"/>
    </style:style>
    <style:style style:name="fair-gsi-folienmaster_5f_2017_5f_-backgroundobjects" style:display-name="fair-gsi-folienmaster_2017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-gsi-folienmaster_5f_2017_5f_-notes" style:display-name="fair-gsi-folienmaster_2017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ir-gsi-folienmaster_5f_2017_5f_-outline1" style:display-name="fair-gsi-folienmaster_2017_-outline1" style:family="presentation">
      <style:graphic-properties draw:stroke="none" draw:fill="none" draw:auto-grow-height="false" draw:fit-to-size="false" style:shrink-to-fit="true">
        <text:list-style style:name="fair-gsi-folienmaster_5f_2017_5f_-outline1" style:display-name="fair-gsi-folienmaster_2017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text-position="0% 100%" style:font-name="Arial" fo:font-family="Arial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fair-gsi-folienmaster_5f_2017_5f_-outline2" style:display-name="fair-gsi-folienmaster_2017_-outline2" style:family="presentation" style:parent-style-name="fair-gsi-folienmaster_5f_2017_5f_-outline1">
      <style:paragraph-properties fo:margin-top="0.4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/>
    </style:style>
    <style:style style:name="fair-gsi-folienmaster_5f_2017_5f_-outline3" style:display-name="fair-gsi-folienmaster_2017_-outline3" style:family="presentation" style:parent-style-name="fair-gsi-folienmaster_5f_2017_5f_-outline2">
      <style:paragraph-properties fo:margin-top="0.3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size-complex="16pt" style:font-style-complex="normal" style:font-weight-complex="normal" fo:hyphenate="false"/>
    </style:style>
    <style:style style:name="fair-gsi-folienmaster_5f_2017_5f_-outline4" style:display-name="fair-gsi-folienmaster_2017_-outline4" style:family="presentation" style:parent-style-name="fair-gsi-folienmaster_5f_2017_5f_-outline3">
      <style:paragraph-properties fo:margin-top="0.2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size-complex="14pt" style:font-style-complex="normal" style:font-weight-complex="normal" fo:hyphenate="false"/>
    </style:style>
    <style:style style:name="fair-gsi-folienmaster_5f_2017_5f_-outline5" style:display-name="fair-gsi-folienmaster_2017_-outline5" style:family="presentation" style:parent-style-name="fair-gsi-folienmaster_5f_2017_5f_-outline4">
      <style:paragraph-properties fo:margin-top="0.1cm" fo:margin-bottom="0cm"/>
      <style:text-properties fo:font-size="20pt" style:font-size-asian="20pt" style:font-size-complex="20pt"/>
    </style:style>
    <style:style style:name="fair-gsi-folienmaster_5f_2017_5f_-outline6" style:display-name="fair-gsi-folienmaster_2017_-outline6" style:family="presentation" style:parent-style-name="fair-gsi-folienmaster_5f_2017_5f_-outline5">
      <style:paragraph-properties fo:margin-top="0.1cm" fo:margin-bottom="0cm"/>
      <style:text-properties fo:font-size="20pt" style:font-size-asian="20pt" style:font-size-complex="20pt"/>
    </style:style>
    <style:style style:name="fair-gsi-folienmaster_5f_2017_5f_-outline7" style:display-name="fair-gsi-folienmaster_2017_-outline7" style:family="presentation" style:parent-style-name="fair-gsi-folienmaster_5f_2017_5f_-outline6">
      <style:paragraph-properties fo:margin-top="0.1cm" fo:margin-bottom="0cm"/>
      <style:text-properties fo:font-size="20pt" style:font-size-asian="20pt" style:font-size-complex="20pt"/>
    </style:style>
    <style:style style:name="fair-gsi-folienmaster_5f_2017_5f_-outline8" style:display-name="fair-gsi-folienmaster_2017_-outline8" style:family="presentation" style:parent-style-name="fair-gsi-folienmaster_5f_2017_5f_-outline7">
      <style:paragraph-properties fo:margin-top="0.1cm" fo:margin-bottom="0cm"/>
      <style:text-properties fo:font-size="20pt" style:font-size-asian="20pt" style:font-size-complex="20pt"/>
    </style:style>
    <style:style style:name="fair-gsi-folienmaster_5f_2017_5f_-outline9" style:display-name="fair-gsi-folienmaster_2017_-outline9" style:family="presentation" style:parent-style-name="fair-gsi-folienmaster_5f_2017_5f_-outline8">
      <style:paragraph-properties fo:margin-top="0.1cm" fo:margin-bottom="0cm"/>
      <style:text-properties fo:font-size="20pt" style:font-size-asian="20pt" style:font-size-complex="20pt"/>
    </style:style>
    <style:style style:name="fair-gsi-folienmaster_5f_2017_5f_-subtitle" style:display-name="fair-gsi-folienmaster_2017_-subtitle" style:family="presentation">
      <style:graphic-properties draw:stroke="none" draw:fill="none" draw:textarea-vertical-align="middle">
        <text:list-style style:name="fair-gsi-folienmaster_5f_2017_5f_-subtitle" style:display-name="fair-gsi-folienmaster_2017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-gsi-folienmaster_5f_2017_5f_-title" style:display-name="fair-gsi-folienmaster_2017_-title" style:family="presentation">
      <style:graphic-properties draw:stroke="none" draw:fill="none" draw:textarea-vertical-align="middle">
        <text:list-style style:name="fair-gsi-folienmaster_5f_2017_5f_-title" style:display-name="fair-gsi-folienmaster_2017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" style:font-family-complex="Ari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fair-gsi-folienmaster_5f_20171_5f__5f_-background" style:display-name="fair-gsi-folienmaster_20171__-background" style:family="presentation">
      <style:graphic-properties draw:stroke="none" draw:fill="solid" draw:fill-color="#ffffff"/>
      <style:text-properties style:letter-kerning="true"/>
    </style:style>
    <style:style style:name="fair-gsi-folienmaster_5f_20171_5f__5f_-backgroundobjects" style:display-name="fair-gsi-folienmaster_20171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-gsi-folienmaster_5f_20171_5f__5f_-notes" style:display-name="fair-gsi-folienmaster_20171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ir-gsi-folienmaster_5f_20171_5f__5f_-outline1" style:display-name="fair-gsi-folienmaster_20171__-outline1" style:family="presentation">
      <style:graphic-properties draw:stroke="none" draw:fill="none" draw:auto-grow-height="false" draw:fit-to-size="false" style:shrink-to-fit="true">
        <text:list-style style:name="fair-gsi-folienmaster_5f_20171_5f__5f_-outline1" style:display-name="fair-gsi-folienmaster_20171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text-position="0% 100%" style:font-name="Arial" fo:font-family="Arial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fair-gsi-folienmaster_5f_20171_5f__5f_-outline2" style:display-name="fair-gsi-folienmaster_20171__-outline2" style:family="presentation" style:parent-style-name="fair-gsi-folienmaster_5f_20171_5f__5f_-outline1">
      <style:paragraph-properties fo:margin-top="0.4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/>
    </style:style>
    <style:style style:name="fair-gsi-folienmaster_5f_20171_5f__5f_-outline3" style:display-name="fair-gsi-folienmaster_20171__-outline3" style:family="presentation" style:parent-style-name="fair-gsi-folienmaster_5f_20171_5f__5f_-outline2">
      <style:paragraph-properties fo:margin-top="0.3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size-complex="16pt" style:font-style-complex="normal" style:font-weight-complex="normal" fo:hyphenate="false"/>
    </style:style>
    <style:style style:name="fair-gsi-folienmaster_5f_20171_5f__5f_-outline4" style:display-name="fair-gsi-folienmaster_20171__-outline4" style:family="presentation" style:parent-style-name="fair-gsi-folienmaster_5f_20171_5f__5f_-outline3">
      <style:paragraph-properties fo:margin-top="0.2cm" fo:margin-bottom="0cm" fo:line-height="100%" fo:text-align="start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size-complex="14pt" style:font-style-complex="normal" style:font-weight-complex="normal" fo:hyphenate="false"/>
    </style:style>
    <style:style style:name="fair-gsi-folienmaster_5f_20171_5f__5f_-outline5" style:display-name="fair-gsi-folienmaster_20171__-outline5" style:family="presentation" style:parent-style-name="fair-gsi-folienmaster_5f_20171_5f__5f_-outline4">
      <style:paragraph-properties fo:margin-top="0.1cm" fo:margin-bottom="0cm"/>
      <style:text-properties fo:font-size="20pt" style:font-size-asian="20pt" style:font-size-complex="20pt"/>
    </style:style>
    <style:style style:name="fair-gsi-folienmaster_5f_20171_5f__5f_-outline6" style:display-name="fair-gsi-folienmaster_20171__-outline6" style:family="presentation" style:parent-style-name="fair-gsi-folienmaster_5f_20171_5f__5f_-outline5">
      <style:paragraph-properties fo:margin-top="0.1cm" fo:margin-bottom="0cm"/>
      <style:text-properties fo:font-size="20pt" style:font-size-asian="20pt" style:font-size-complex="20pt"/>
    </style:style>
    <style:style style:name="fair-gsi-folienmaster_5f_20171_5f__5f_-outline7" style:display-name="fair-gsi-folienmaster_20171__-outline7" style:family="presentation" style:parent-style-name="fair-gsi-folienmaster_5f_20171_5f__5f_-outline6">
      <style:paragraph-properties fo:margin-top="0.1cm" fo:margin-bottom="0cm"/>
      <style:text-properties fo:font-size="20pt" style:font-size-asian="20pt" style:font-size-complex="20pt"/>
    </style:style>
    <style:style style:name="fair-gsi-folienmaster_5f_20171_5f__5f_-outline8" style:display-name="fair-gsi-folienmaster_20171__-outline8" style:family="presentation" style:parent-style-name="fair-gsi-folienmaster_5f_20171_5f__5f_-outline7">
      <style:paragraph-properties fo:margin-top="0.1cm" fo:margin-bottom="0cm"/>
      <style:text-properties fo:font-size="20pt" style:font-size-asian="20pt" style:font-size-complex="20pt"/>
    </style:style>
    <style:style style:name="fair-gsi-folienmaster_5f_20171_5f__5f_-outline9" style:display-name="fair-gsi-folienmaster_20171__-outline9" style:family="presentation" style:parent-style-name="fair-gsi-folienmaster_5f_20171_5f__5f_-outline8">
      <style:paragraph-properties fo:margin-top="0.1cm" fo:margin-bottom="0cm"/>
      <style:text-properties fo:font-size="20pt" style:font-size-asian="20pt" style:font-size-complex="20pt"/>
    </style:style>
    <style:style style:name="fair-gsi-folienmaster_5f_20171_5f__5f_-subtitle" style:display-name="fair-gsi-folienmaster_20171__-subtitle" style:family="presentation">
      <style:graphic-properties draw:stroke="none" draw:fill="none" draw:textarea-vertical-align="middle">
        <text:list-style style:name="fair-gsi-folienmaster_5f_20171_5f__5f_-subtitle" style:display-name="fair-gsi-folienmaster_20171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-gsi-folienmaster_5f_20171_5f__5f_-title" style:display-name="fair-gsi-folienmaster_20171__-title" style:family="presentation">
      <style:graphic-properties draw:stroke="none" draw:fill="none" draw:textarea-vertical-align="middle">
        <text:list-style style:name="fair-gsi-folienmaster_5f_20171_5f__5f_-title" style:display-name="fair-gsi-folienmaster_20171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" style:font-family-complex="Ari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5.358cm, 0cm, 5.439cm, 0cm)" draw:image-opacity="100%" style:mirror="none"/>
    </style:style>
    <style:style style:name="Mgr4" style:family="graphic" style:parent-style-name="standard">
      <style:graphic-properties draw:stroke="none" svg:stroke-width="0.026cm" draw:fill="solid" draw:fill-color="#eaeae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5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706cm" svg:stroke-color="#eaeaea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7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8" style:family="graphic" style:parent-style-name="standard">
      <style:graphic-properties draw:stroke="none" svg:stroke-width="0.026cm" draw:fill="solid" draw:fill-color="#fdbb6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9" style:family="graphic" style:parent-style-name="standard">
      <style:graphic-properties draw:stroke="none" svg:stroke-width="0cm" draw:marker-start-width="0.161cm" draw:marker-end-width="0.161cm" draw:fill="solid" draw:fill-color="#eaeaea" draw:textarea-vertical-align="middle" draw:auto-grow-height="false" draw:fit-to-size="false" style:shrink-to-fit="false" fo:min-height="0.46cm" fo:min-width="19.164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10" style:family="graphic" style:parent-style-name="standard">
      <style:graphic-properties draw:stroke="none" draw:fill="none" draw:fill-color="#ffffff" draw:auto-grow-height="false" fo:min-height="1.449cm"/>
      <style:paragraph-properties style:writing-mode="lr-tb"/>
    </style:style>
    <style:style style:name="Mgr11" style:family="graphic" style:parent-style-name="standard">
      <style:graphic-properties draw:stroke="none" svg:stroke-width="0.026cm" draw:fill="solid" draw:fill-color="#eaeaea" draw:textarea-vertical-align="middle" draw:auto-grow-height="false" draw:fit-to-size="false" style:shrink-to-fit="false" fo:min-height="0.46cm" fo:min-width="24.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12" style:family="graphic" style:parent-style-name="standard">
      <style:graphic-properties draw:stroke="none" svg:stroke-width="0.026cm" draw:fill="solid" draw:fill-color="#fdbb63" draw:textarea-vertical-align="middle" draw:auto-grow-height="false" draw:fit-to-size="false" style:shrink-to-fit="false" fo:min-height="0.46cm" fo:min-width="0.2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pr1" style:family="presentation" style:parent-style-name="fair-gsi-folienmaster_5f_2017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fair-gsi-folienmaster_5f_201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fair-gsi-folienmaster_5f_201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fair-gsi-folienmaster_5f_20171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fair-gsi-folienmaster_5f_20171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fair-gsi-folienmaster_5f_2017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fair-gsi-folienmaster_5f_2017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fair-gsi-folienmaster_5f_20171_5f_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fair-gsi-folienmaster_5f_20171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fair-gsi-folienmaster_5f_2017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fair-gsi-folienmaster_5f_2017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fair-gsi-folienmaster_5f_2017_5f_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fair-gsi-folienmaster_5f_2017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fair-gsi-folienmaster_5f_2017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fair-gsi-folienmaster_5f_20171_5f__5f_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fair-gsi-folienmaster_5f_20171_5f_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fair-gsi-folienmaster_5f_20171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fair-gsi-folienmaster_5f_20171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eaeaea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0" style:family="paragraph">
      <loext:graphic-properties draw:fill="solid" draw:fill-color="#fdbb63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hyphenate="false"/>
    </style:style>
    <style:style style:name="MP20" style:family="paragraph">
      <style:paragraph-properties fo:text-align="center"/>
    </style:style>
    <style:style style:name="MP2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22" style:family="paragraph">
      <style:paragraph-properties fo:text-align="end"/>
    </style:style>
    <style:style style:name="MP2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MT4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MT5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6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7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8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9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10" style:family="text">
      <style:text-properties style:font-name="Arial2" fo:font-size="10pt" style:font-size-asian="10pt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fair-gsi-folienmaster_5f_2017" style:display-name="fair-gsi-folienmaster_2017" style:page-layout-name="PM1" draw:style-name="Mdp1">
      <draw:frame draw:style-name="Mgr3" draw:text-style-name="MP5" draw:layer="backgroundobjects" svg:width="25.399cm" svg:height="15.26cm" svg:x="-0.063cm" svg:y="3.26cm">
        <draw:image xlink:href="Pictures/1000000000000DD7000009E942B83B61DCE56FB9.jpg" xlink:type="simple" xlink:show="embed" xlink:actuate="onLoad" draw:mime-type="image/jpeg">
          <text:p/>
        </draw:image>
      </draw:frame>
      <draw:custom-shape draw:name="Rechteck 9" draw:style-name="Mgr4" draw:text-style-name="MP6" draw:layer="backgroundobjects" svg:width="25.399cm" svg:height="0.709cm" svg:x="-0.063cm" svg:y="18.3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7" draw:layer="backgroundobjects" svg:width="3.135cm" svg:height="1.044cm" svg:x="20.884cm" svg:y="1.621cm">
        <draw:image xlink:href="Pictures/10000001000004B000000190DA4C03B8E38EE9D0.png" xlink:type="simple" xlink:show="embed" xlink:actuate="onLoad" draw:mime-type="image/png">
          <text:p/>
        </draw:image>
      </draw:frame>
      <draw:line draw:name="Gerade Verbindung 8" draw:style-name="Mgr6" draw:text-style-name="MP7" draw:layer="backgroundobjects" svg:x1="0cm" svg:y1="2.967cm" svg:x2="25.4cm" svg:y2="2.968cm">
        <text:p/>
      </draw:line>
      <draw:custom-shape draw:name="Textfeld 10" draw:style-name="Mgr7" draw:text-style-name="MP9" draw:layer="backgroundobjects" svg:width="5.634cm" svg:height="0.675cm" svg:x="1.209cm" svg:y="18.382cm">
        <text:p text:style-name="MP8"><text:span text:style-name="MT2">FAIR GmbH | GSI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3" draw:style-name="Mgr8" draw:text-style-name="MP10" draw:layer="backgroundobjects" svg:width="0.709cm" svg:height="0.709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1" draw:style-name="Mgr8" draw:text-style-name="MP10" draw:layer="backgroundobjects" svg:width="0.709cm" svg:height="0.709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2" draw:style-name="Mgr5" draw:text-style-name="MP7" draw:layer="backgroundobjects" svg:width="2.152cm" svg:height="1.793cm" svg:x="18.148cm" svg:y="1.197cm">
        <draw:image xlink:href="Pictures/10000001000004B0000003E8BA50041DAD64950B.png" xlink:type="simple" xlink:show="embed" xlink:actuate="onLoad" draw:mime-type="image/png">
          <text:p/>
        </draw:image>
      </draw:frame>
      <draw:frame draw:name="Titel 1" presentation:style-name="Mpr1" draw:text-style-name="MP12" draw:layer="backgroundobjects" svg:width="18.353cm" svg:height="2.165cm" svg:x="3.477cm" svg:y="10.141cm" presentation:class="title" presentation:user-transformed="true">
        <draw:text-box>
          <text:p text:style-name="MP11"><text:span text:style-name="MT3">Mastertitelformat bearbeiten</text:span></text:p>
        </draw:text-box>
      </draw:frame>
      <draw:frame presentation:style-name="fair-gsi-folienmaster_5f_2017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fair-gsi-folienmaster_5f_2017-title" draw:layer="backgroundobjects" svg:width="14.848cm" svg:height="11.136cm" svg:x="3.075cm" svg:y="2.257cm" presentation:class="page"/>
        <draw:frame presentation:style-name="fair-gsi-folienmaster_5f_2017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air-gsi-folienmaster_5f_20171" style:display-name="fair-gsi-folienmaster_20171" style:page-layout-name="PM1" draw:style-name="Mdp1">
      <draw:custom-shape draw:name="Rechteck 9" draw:style-name="Mgr4" draw:text-style-name="MP6" draw:layer="backgroundobjects" svg:width="25.399cm" svg:height="0.709cm" svg:x="0cm" svg:y="18.3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7" draw:layer="backgroundobjects" svg:width="3.135cm" svg:height="1.044cm" svg:x="20.884cm" svg:y="1.621cm">
        <draw:image xlink:href="Pictures/10000001000004B000000190DA4C03B8E38EE9D0.png" xlink:type="simple" xlink:show="embed" xlink:actuate="onLoad" draw:mime-type="image/png">
          <text:p/>
        </draw:image>
      </draw:frame>
      <draw:line draw:name="Gerade Verbindung 8" draw:style-name="Mgr6" draw:text-style-name="MP7" draw:layer="backgroundobjects" svg:x1="0cm" svg:y1="2.967cm" svg:x2="25.4cm" svg:y2="2.968cm">
        <text:p/>
      </draw:line>
      <draw:custom-shape draw:name="Textfeld 10" draw:style-name="Mgr7" draw:text-style-name="MP9" draw:layer="backgroundobjects" svg:width="5.634cm" svg:height="0.675cm" svg:x="1.209cm" svg:y="18.382cm">
        <text:p text:style-name="MP8"><text:span text:style-name="MT2">FAIR GmbH | GSI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3" draw:style-name="Mgr8" draw:text-style-name="MP10" draw:layer="backgroundobjects" svg:width="0.709cm" svg:height="0.709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1" draw:style-name="Mgr8" draw:text-style-name="MP10" draw:layer="backgroundobjects" svg:width="0.709cm" svg:height="0.709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2" draw:style-name="Mgr5" draw:text-style-name="MP7" draw:layer="backgroundobjects" svg:width="2.152cm" svg:height="1.793cm" svg:x="18.148cm" svg:y="1.197cm">
        <draw:image xlink:href="Pictures/10000001000004B0000003E8BA50041DAD64950B.png" xlink:type="simple" xlink:show="embed" xlink:actuate="onLoad" draw:mime-type="image/png">
          <text:p/>
        </draw:image>
      </draw:frame>
      <draw:frame draw:name="Titel 1" presentation:style-name="Mpr4" draw:text-style-name="MP14" draw:layer="backgroundobjects" svg:width="15.512cm" svg:height="2.187cm" svg:x="1.174cm" svg:y="0.754cm" presentation:class="title" presentation:user-transformed="true">
        <draw:text-box>
          <text:p text:style-name="MP13"><text:span text:style-name="MT4">Mastertitelformat bearbeiten</text:span></text:p>
        </draw:text-box>
      </draw:frame>
      <draw:frame draw:name="Inhaltsplatzhalter 2" presentation:style-name="Mpr5" draw:text-style-name="MP14" draw:layer="backgroundobjects" svg:width="22.81cm" svg:height="13.62cm" svg:x="1.174cm" svg:y="4.03cm" presentation:class="outline" presentation:user-transformed="true">
        <draw:text-box>
          <text:list text:style-name="ML3">
            <text:list-item>
              <text:p text:style-name="MP15"><text:span text:style-name="MT5">Mastertextformat bearbeiten</text:span></text:p>
              <text:list>
                <text:list-item>
                  <text:p text:style-name="MP16"><text:span text:style-name="MT6">Zweite Ebene</text:span></text:p>
                  <text:list>
                    <text:list-item>
                      <text:p text:style-name="MP17"><text:span text:style-name="MT7">Dritte Ebene</text:span></text:p>
                      <text:list>
                        <text:list-item>
                          <text:p text:style-name="MP18"><text:span text:style-name="MT8">Vierte Ebene</text:span></text:p>
                          <text:list>
                            <text:list-item>
                              <text:p text:style-name="MP19"><text:span text:style-name="MT9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hteck 9" draw:style-name="Mgr9" draw:text-style-name="MP6" draw:layer="backgroundobjects" svg:width="19.663cm" svg:height="0.709cm" svg:x="5.737cm" svg:y="18.3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10" draw:text-style-name="MP2" draw:layer="backgroundobjects" svg:width="2.927cm" svg:height="0.714cm" svg:x="19.347cm" svg:y="18.418cm">
        <draw:text-box>
          <text:p><text:span text:style-name="MT10"><presentation:date-time/></text:span></text:p>
        </draw:text-box>
      </draw:frame>
      <draw:frame draw:style-name="Mgr10" draw:text-style-name="MP21" draw:layer="backgroundobjects" svg:width="12.403cm" svg:height="0.71cm" svg:x="5.737cm" svg:y="18.416cm">
        <draw:text-box>
          <text:p text:style-name="MP20"><text:span text:style-name="MT10"><presentation:footer/></text:span></text:p>
        </draw:text-box>
      </draw:frame>
      <draw:frame draw:style-name="Mgr10" draw:text-style-name="MP4" draw:layer="backgroundobjects" svg:width="1.706cm" svg:height="0.71cm" svg:x="22.274cm" svg:y="18.418cm">
        <draw:text-box>
          <text:p text:style-name="MP22"><text:span text:style-name="MT10"><text:page-number>&lt;Foliennummer&gt;</text:page-number></text:span></text:p>
        </draw:text-box>
      </draw:frame>
      <presentation:notes style:page-layout-name="PM0">
        <draw:page-thumbnail presentation:style-name="fair-gsi-folienmaster_5f_20171-title" draw:layer="backgroundobjects" svg:width="14.848cm" svg:height="11.136cm" svg:x="3.075cm" svg:y="2.257cm" presentation:class="page"/>
        <draw:frame presentation:style-name="fair-gsi-folienmaster_5f_2017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air-gsi-folienmaster_5f_20171_5f_" style:display-name="fair-gsi-folienmaster_20171_" style:page-layout-name="PM1" draw:style-name="Mdp1">
      <draw:custom-shape draw:name="Rechteck 9" draw:style-name="Mgr11" draw:text-style-name="MP6" draw:layer="backgroundobjects" svg:width="25.399cm" svg:height="0.709cm" svg:x="0cm" svg:y="18.3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7" draw:layer="backgroundobjects" svg:width="3.135cm" svg:height="1.044cm" svg:x="20.884cm" svg:y="1.621cm">
        <draw:image xlink:href="Pictures/10000001000004B000000190DA4C03B8E38EE9D0.png" xlink:type="simple" xlink:show="embed" xlink:actuate="onLoad" draw:mime-type="image/png">
          <text:p/>
        </draw:image>
      </draw:frame>
      <draw:line draw:name="Gerade Verbindung 8" draw:style-name="Mgr6" draw:text-style-name="MP7" draw:layer="backgroundobjects" svg:x1="0cm" svg:y1="2.967cm" svg:x2="25.4cm" svg:y2="2.968cm">
        <text:p/>
      </draw:line>
      <draw:custom-shape draw:name="Textfeld 10" draw:style-name="Mgr7" draw:text-style-name="MP23" draw:layer="backgroundobjects" svg:width="5.634cm" svg:height="0.675cm" svg:x="1.209cm" svg:y="18.382cm">
        <text:p text:style-name="MP8"><text:span text:style-name="MT2">FAIR GmbH | GSI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3" draw:style-name="Mgr12" draw:text-style-name="MP10" draw:layer="backgroundobjects" svg:width="0.709cm" svg:height="0.709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1" draw:style-name="Mgr12" draw:text-style-name="MP10" draw:layer="backgroundobjects" svg:width="0.709cm" svg:height="0.709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2" draw:style-name="Mgr5" draw:text-style-name="MP7" draw:layer="backgroundobjects" svg:width="2.152cm" svg:height="1.793cm" svg:x="18.148cm" svg:y="1.197cm">
        <draw:image xlink:href="Pictures/10000001000004B0000003E8BA50041DAD64950B.png" xlink:type="simple" xlink:show="embed" xlink:actuate="onLoad" draw:mime-type="image/png">
          <text:p/>
        </draw:image>
      </draw:frame>
      <draw:frame draw:name="Titel 1" presentation:style-name="Mpr8" draw:text-style-name="MP14" draw:layer="backgroundobjects" svg:width="15.512cm" svg:height="2.187cm" svg:x="1.174cm" svg:y="0.754cm" presentation:class="title" presentation:user-transformed="true">
        <draw:text-box>
          <text:p text:style-name="MP13"><text:span text:style-name="MT4">Mastertitelformat bearbeiten</text:span></text:p>
        </draw:text-box>
      </draw:frame>
      <draw:frame draw:name="Inhaltsplatzhalter 2" presentation:style-name="Mpr9" draw:text-style-name="MP14" draw:layer="backgroundobjects" svg:width="22.81cm" svg:height="13.62cm" svg:x="1.174cm" svg:y="4.03cm" presentation:class="outline" presentation:user-transformed="true">
        <draw:text-box>
          <text:list text:style-name="ML3">
            <text:list-item>
              <text:p text:style-name="MP15"><text:span text:style-name="MT5">Mastertextformat bearbeiten</text:span></text:p>
              <text:list>
                <text:list-item>
                  <text:p text:style-name="MP16"><text:span text:style-name="MT6">Zweite Ebene</text:span></text:p>
                  <text:list>
                    <text:list-item>
                      <text:p text:style-name="MP17"><text:span text:style-name="MT7">Dritte Ebene</text:span></text:p>
                      <text:list>
                        <text:list-item>
                          <text:p text:style-name="MP18"><text:span text:style-name="MT8">Vierte Ebene</text:span></text:p>
                          <text:list>
                            <text:list-item>
                              <text:p text:style-name="MP19"><text:span text:style-name="MT9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hteck 9" draw:style-name="Mgr9" draw:text-style-name="MP6" draw:layer="backgroundobjects" svg:width="19.663cm" svg:height="0.709cm" svg:x="5.737cm" svg:y="18.3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10" draw:text-style-name="MP2" draw:layer="backgroundobjects" svg:width="2.927cm" svg:height="0.714cm" svg:x="19.347cm" svg:y="18.418cm">
        <draw:text-box>
          <text:p><text:span text:style-name="MT10"><presentation:date-time/></text:span></text:p>
        </draw:text-box>
      </draw:frame>
      <draw:frame draw:style-name="Mgr10" draw:text-style-name="MP21" draw:layer="backgroundobjects" svg:width="12.403cm" svg:height="0.71cm" svg:x="5.737cm" svg:y="18.416cm">
        <draw:text-box>
          <text:p text:style-name="MP20"><text:span text:style-name="MT10"><presentation:footer/></text:span></text:p>
        </draw:text-box>
      </draw:frame>
      <draw:frame draw:style-name="Mgr10" draw:text-style-name="MP4" draw:layer="backgroundobjects" svg:width="1.706cm" svg:height="0.71cm" svg:x="22.274cm" svg:y="18.418cm">
        <draw:text-box>
          <text:p text:style-name="MP22"><text:span text:style-name="MT10"><text:page-number>&lt;Foliennummer&gt;</text:page-number></text:span></text:p>
        </draw:text-box>
      </draw:frame>
      <presentation:notes style:page-layout-name="PM0">
        <draw:page-thumbnail presentation:style-name="fair-gsi-folienmaster_5f_20171_5f_-title" draw:layer="backgroundobjects" svg:width="14.848cm" svg:height="11.136cm" svg:x="3.075cm" svg:y="2.257cm" presentation:class="page"/>
        <draw:frame presentation:style-name="fair-gsi-folienmaster_5f_20171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air-gsi-folienmaster_5f_2017_5f_" style:display-name="fair-gsi-folienmaster_2017_" style:page-layout-name="PM1" draw:style-name="Mdp1">
      <draw:frame draw:style-name="Mgr3" draw:text-style-name="MP5" draw:layer="backgroundobjects" svg:width="25.399cm" svg:height="15.26cm" svg:x="-0.063cm" svg:y="3.26cm">
        <draw:image xlink:href="Pictures/1000000000000DD7000009E942B83B61DCE56FB9.jpg" xlink:type="simple" xlink:show="embed" xlink:actuate="onLoad" draw:mime-type="image/jpeg">
          <text:p/>
        </draw:image>
      </draw:frame>
      <draw:custom-shape draw:name="Rechteck 9" draw:style-name="Mgr11" draw:text-style-name="MP6" draw:layer="backgroundobjects" svg:width="25.399cm" svg:height="0.709cm" svg:x="-0.063cm" svg:y="18.3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7" draw:layer="backgroundobjects" svg:width="3.135cm" svg:height="1.044cm" svg:x="20.884cm" svg:y="1.621cm">
        <draw:image xlink:href="Pictures/10000001000004B000000190DA4C03B8E38EE9D0.png" xlink:type="simple" xlink:show="embed" xlink:actuate="onLoad" draw:mime-type="image/png">
          <text:p/>
        </draw:image>
      </draw:frame>
      <draw:line draw:name="Gerade Verbindung 8" draw:style-name="Mgr6" draw:text-style-name="MP7" draw:layer="backgroundobjects" svg:x1="0cm" svg:y1="2.967cm" svg:x2="25.4cm" svg:y2="2.968cm">
        <text:p/>
      </draw:line>
      <draw:custom-shape draw:name="Textfeld 10" draw:style-name="Mgr7" draw:text-style-name="MP23" draw:layer="backgroundobjects" svg:width="5.634cm" svg:height="0.675cm" svg:x="1.209cm" svg:y="18.382cm">
        <text:p text:style-name="MP8"><text:span text:style-name="MT2">FAIR GmbH | GSI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3" draw:style-name="Mgr12" draw:text-style-name="MP10" draw:layer="backgroundobjects" svg:width="0.709cm" svg:height="0.709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1" draw:style-name="Mgr12" draw:text-style-name="MP10" draw:layer="backgroundobjects" svg:width="0.709cm" svg:height="0.709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2" draw:style-name="Mgr5" draw:text-style-name="MP7" draw:layer="backgroundobjects" svg:width="2.152cm" svg:height="1.793cm" svg:x="18.148cm" svg:y="1.197cm">
        <draw:image xlink:href="Pictures/10000001000004B0000003E8BA50041DAD64950B.png" xlink:type="simple" xlink:show="embed" xlink:actuate="onLoad" draw:mime-type="image/png">
          <text:p/>
        </draw:image>
      </draw:frame>
      <draw:frame draw:name="Titel 1" presentation:style-name="Mpr12" draw:text-style-name="MP12" draw:layer="backgroundobjects" svg:width="18.353cm" svg:height="2.165cm" svg:x="3.477cm" svg:y="10.141cm" presentation:class="title" presentation:user-transformed="true">
        <draw:text-box>
          <text:p text:style-name="MP11"><text:span text:style-name="MT3">Mastertitelformat bearbeiten</text:span></text:p>
        </draw:text-box>
      </draw:frame>
      <draw:frame presentation:style-name="fair-gsi-folienmaster_5f_2017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fair-gsi-folienmaster_5f_2017_5f_-title" draw:layer="backgroundobjects" svg:width="14.848cm" svg:height="11.136cm" svg:x="3.075cm" svg:y="2.257cm" presentation:class="page"/>
        <draw:frame presentation:style-name="fair-gsi-folienmaster_5f_2017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air-gsi-folienmaster_5f_20171_5f__5f_" style:display-name="fair-gsi-folienmaster_20171__" style:page-layout-name="PM1" draw:style-name="Mdp1">
      <draw:custom-shape draw:name="Rechteck 9" draw:style-name="Mgr11" draw:text-style-name="MP6" draw:layer="backgroundobjects" svg:width="25.399cm" svg:height="0.709cm" svg:x="0cm" svg:y="18.3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7" draw:layer="backgroundobjects" svg:width="3.135cm" svg:height="1.044cm" svg:x="20.884cm" svg:y="1.621cm">
        <draw:image xlink:href="Pictures/10000001000004B000000190DA4C03B8E38EE9D0.png" xlink:type="simple" xlink:show="embed" xlink:actuate="onLoad" draw:mime-type="image/png">
          <text:p/>
        </draw:image>
      </draw:frame>
      <draw:line draw:name="Gerade Verbindung 8" draw:style-name="Mgr6" draw:text-style-name="MP7" draw:layer="backgroundobjects" svg:x1="0cm" svg:y1="2.967cm" svg:x2="25.4cm" svg:y2="2.968cm">
        <text:p/>
      </draw:line>
      <draw:custom-shape draw:name="Textfeld 10" draw:style-name="Mgr7" draw:text-style-name="MP23" draw:layer="backgroundobjects" svg:width="5.634cm" svg:height="0.675cm" svg:x="1.209cm" svg:y="18.382cm">
        <text:p text:style-name="MP8"><text:span text:style-name="MT2">FAIR GmbH | GSI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3" draw:style-name="Mgr12" draw:text-style-name="MP10" draw:layer="backgroundobjects" svg:width="0.709cm" svg:height="0.709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1" draw:style-name="Mgr12" draw:text-style-name="MP10" draw:layer="backgroundobjects" svg:width="0.709cm" svg:height="0.709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2" draw:style-name="Mgr5" draw:text-style-name="MP7" draw:layer="backgroundobjects" svg:width="2.152cm" svg:height="1.793cm" svg:x="18.148cm" svg:y="1.197cm">
        <draw:image xlink:href="Pictures/10000001000004B0000003E8BA50041DAD64950B.png" xlink:type="simple" xlink:show="embed" xlink:actuate="onLoad" draw:mime-type="image/png">
          <text:p/>
        </draw:image>
      </draw:frame>
      <draw:frame draw:name="Titel 1" presentation:style-name="Mpr15" draw:text-style-name="MP14" draw:layer="backgroundobjects" svg:width="15.512cm" svg:height="2.187cm" svg:x="1.174cm" svg:y="0.754cm" presentation:class="title" presentation:user-transformed="true">
        <draw:text-box>
          <text:p text:style-name="MP13"><text:span text:style-name="MT4">Mastertitelformat bearbeiten</text:span></text:p>
        </draw:text-box>
      </draw:frame>
      <draw:frame draw:name="Inhaltsplatzhalter 2" presentation:style-name="Mpr16" draw:text-style-name="MP14" draw:layer="backgroundobjects" svg:width="22.81cm" svg:height="13.62cm" svg:x="1.174cm" svg:y="4.03cm" presentation:class="outline" presentation:user-transformed="true">
        <draw:text-box>
          <text:list text:style-name="ML3">
            <text:list-item>
              <text:p text:style-name="MP15"><text:span text:style-name="MT5">Mastertextformat bearbeiten</text:span></text:p>
              <text:list>
                <text:list-item>
                  <text:p text:style-name="MP16"><text:span text:style-name="MT6">Zweite Ebene</text:span></text:p>
                  <text:list>
                    <text:list-item>
                      <text:p text:style-name="MP17"><text:span text:style-name="MT7">Dritte Ebene</text:span></text:p>
                      <text:list>
                        <text:list-item>
                          <text:p text:style-name="MP18"><text:span text:style-name="MT8">Vierte Ebene</text:span></text:p>
                          <text:list>
                            <text:list-item>
                              <text:p text:style-name="MP19"><text:span text:style-name="MT9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hteck 9" draw:style-name="Mgr9" draw:text-style-name="MP6" draw:layer="backgroundobjects" svg:width="19.663cm" svg:height="0.709cm" svg:x="5.737cm" svg:y="18.3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10" draw:text-style-name="MP2" draw:layer="backgroundobjects" svg:width="2.927cm" svg:height="0.714cm" svg:x="19.347cm" svg:y="18.418cm">
        <draw:text-box>
          <text:p><text:span text:style-name="MT10"><presentation:date-time/></text:span></text:p>
        </draw:text-box>
      </draw:frame>
      <draw:frame draw:style-name="Mgr10" draw:text-style-name="MP21" draw:layer="backgroundobjects" svg:width="12.403cm" svg:height="0.71cm" svg:x="5.737cm" svg:y="18.416cm">
        <draw:text-box>
          <text:p text:style-name="MP20"><text:span text:style-name="MT10"><presentation:footer/></text:span></text:p>
        </draw:text-box>
      </draw:frame>
      <draw:frame draw:style-name="Mgr10" draw:text-style-name="MP4" draw:layer="backgroundobjects" svg:width="1.706cm" svg:height="0.71cm" svg:x="22.274cm" svg:y="18.418cm">
        <draw:text-box>
          <text:p text:style-name="MP22"><text:span text:style-name="MT10"><text:page-number>&lt;Foliennummer&gt;</text:page-number></text:span></text:p>
        </draw:text-box>
      </draw:frame>
      <presentation:notes style:page-layout-name="PM0">
        <draw:page-thumbnail presentation:style-name="fair-gsi-folienmaster_5f_20171_5f__5f_-title" draw:layer="backgroundobjects" svg:width="14.848cm" svg:height="11.136cm" svg:x="3.075cm" svg:y="2.257cm" presentation:class="page"/>
        <draw:frame presentation:style-name="fair-gsi-folienmaster_5f_20171_5f_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FAIR-GSI-Folienmaster 2018</dc:title>
    <meta:editing-cycles>140</meta:editing-cycles>
    <meta:creation-date>2023-07-17T15:45:07.807000000</meta:creation-date>
    <meta:editing-duration>P1DT11H51M52S</meta:editing-duration>
    <meta:generator>LibreOffice/7.4.7.2$Windows_X86_64 LibreOffice_project/723314e595e8007d3cf785c16538505a1c878ca5</meta:generator>
    <dc:date>2025-09-12T08:40:57.070000000</dc:date>
    <meta:document-statistic meta:object-count="120"/>
    <meta:user-defined meta:name="AppVersion">14.0000</meta:user-defined>
    <meta:user-defined meta:name="Company">GSI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