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Arial"/>
    </style:style>
    <style:style style:name="P2" style:family="paragraph" style:parent-style-name="Heading_20_2">
      <style:text-properties style:font-name="Arial"/>
    </style:style>
    <style:style style:name="P3" style:family="paragraph" style:parent-style-name="Heading_20_2">
      <style:text-properties style:font-name="Arial" fo:font-size="15pt" style:font-size-asian="15pt" style:font-size-complex="15pt"/>
    </style:style>
    <style:style style:name="P4" style:family="paragraph" style:parent-style-name="Heading_20_2">
      <style:text-properties style:font-name="Arial" fo:font-size="15pt" officeooo:paragraph-rsid="001e968c" style:font-size-asian="15pt" style:font-size-complex="15pt"/>
    </style:style>
    <style:style style:name="P5" style:family="paragraph" style:parent-style-name="Heading_20_3">
      <style:text-properties style:font-name="Arial" fo:font-size="15pt" style:font-size-asian="15pt" style:font-size-complex="15pt"/>
    </style:style>
    <style:style style:name="P6" style:family="paragraph" style:parent-style-name="Heading_20_2">
      <style:text-properties style:font-name="Arial" fo:font-size="15pt" fo:font-weight="bold" style:font-name-asian="NSimSun" style:font-size-asian="15pt" style:font-weight-asian="bold" style:font-name-complex="Lucida Sans1" style:font-size-complex="15pt" style:font-weight-complex="bold"/>
    </style:style>
    <style:style style:name="P7" style:family="paragraph" style:parent-style-name="Heading_20_3">
      <style:text-properties style:font-name="Arial" fo:font-size="15pt" fo:font-weight="bold" style:font-name-asian="NSimSun" style:font-size-asian="15pt" style:font-weight-asian="bold" style:font-name-complex="Lucida Sans1" style:font-size-complex="15pt" style:font-weight-complex="bold"/>
    </style:style>
    <style:style style:name="P8" style:family="paragraph" style:parent-style-name="Heading_20_3">
      <style:text-properties style:font-name="Arial" fo:font-size="15pt" fo:font-weight="bold" officeooo:paragraph-rsid="001e968c" style:font-name-asian="NSimSun" style:font-size-asian="15pt" style:font-weight-asian="bold" style:font-name-complex="Lucida Sans1" style:font-size-complex="15pt" style:font-weight-complex="bold"/>
    </style:style>
    <style:style style:name="P9" style:family="paragraph" style:parent-style-name="Heading_20_2">
      <style:text-properties style:font-name="Arial" fo:font-size="20pt" officeooo:rsid="001e968c" officeooo:paragraph-rsid="001e968c" style:font-size-asian="20pt" style:font-size-complex="20pt"/>
    </style:style>
    <style:style style:name="P10" style:family="paragraph" style:parent-style-name="Standard">
      <style:text-properties style:font-name="Arial"/>
    </style:style>
    <style:style style:name="P11" style:family="paragraph" style:parent-style-name="Text_20_body">
      <style:text-properties style:font-name="Arial"/>
    </style:style>
    <style:style style:name="P12" style:family="paragraph" style:parent-style-name="Text_20_body">
      <style:text-properties style:font-name="Arial" officeooo:paragraph-rsid="001e968c"/>
    </style:style>
    <style:style style:name="T1" style:family="text">
      <style:text-properties officeooo:rsid="001e968c"/>
    </style:style>
    <style:style style:name="T2" style:family="text">
      <style:text-properties fo:font-size="20pt" style:font-size-asian="20pt" style:font-size-complex="20pt"/>
    </style:style>
    <style:style style:name="T3" style:family="text">
      <style:text-properties fo:font-size="20pt" officeooo:rsid="001e968c" style:font-size-asian="20pt" style:font-size-complex="20pt"/>
    </style:style>
    <style:style style:name="T4" style:family="text">
      <style:text-properties fo:font-size="12pt" officeooo:rsid="001e968c" style:font-size-asian="12pt" style:font-size-complex="12pt"/>
    </style:style>
    <style:style style:name="T5" style:family="text">
      <style:text-properties officeooo:rsid="00208b51"/>
    </style:style>
    <style:style style:name="T6" style:family="text">
      <style:text-properties officeooo:rsid="0020eec3"/>
    </style:style>
    <style:style style:name="T7" style:family="text">
      <style:text-properties officeooo:rsid="0021d31f"/>
    </style:style>
    <style:style style:name="T8" style:family="text">
      <style:text-properties officeooo:rsid="00225bf4"/>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pas-java-development"/>PAS Java Development<text:tab/><text:tab/><text:tab/><text:tab/><text:span text:style-name="T4">05.12.2022</text:span></text:h>
      <text:section text:style-name="Sect1" text:name="doc">
        <text:p text:style-name="P11">Development Platform: Java 17, acc9</text:p>
        <text:h text:style-name="P9" text:outline-level="2">1. Hardware Integration</text:h>
        <text:h text:style-name="P3" text:outline-level="2"><text:span text:style-name="T1">1.1<text:tab/></text:span>Integration of the existing Dosimeter Reader</text:h>
        <text:p text:style-name="P11">Access to the Dosimenter Reader, that is connected via Network interface, shall be realized in a Java Library that emulates an RS232 Protocol.<text:line-break/>Skills: Java<text:line-break/>Possible start time: <text:span text:style-name="T6">December</text:span> 202<text:span text:style-name="T6">2</text:span></text:p>
        <text:h text:style-name="P4" text:outline-level="2"><text:bookmark text:name="interfacing-the-plc"/><text:span text:style-name="T1">1.2<text:tab/></text:span>Interfacing the PLC</text:h>
        <text:p text:style-name="P11">The PLC acts as control for one or several personnel access gates.<text:line-break/>Write a Java client library to communicate with he PLC. Evaluate and choose an appropriate Java OPC UA library that can be used, keep long-term maintainability in mind.<text:line-break/>Part of this communcation also covers accessing the Barcode Reader, that is connected to the PLC via ProfiNet.<text:line-break/>Skills: Java, PLC would be beneficial<text:line-break/>Possible start time: <text:span text:style-name="T7">December</text:span> 202<text:span text:style-name="T7">2</text:span></text:p>
        <text:h text:style-name="P6" text:outline-level="2"><text:bookmark text:name="hand-vein-scanner"/><text:span text:style-name="T1">1.3<text:tab/></text:span>Hand vein Scanner</text:h>
        <text:h text:style-name="P7" text:outline-level="3"><text:bookmark text:name="integration-into-the-access-gate-communication"/><text:span text:style-name="T1">1.3.1<text:tab/><text:tab/></text:span>Integration into the access gate communication</text:h>
        <text:p text:style-name="P11">Use the hand-vein scanner to read patterns or provide existing patterns for verification. Use a library that is provided by the hand-vein scanner company.<text:line-break/>Skills: Java<text:line-break/>Possible start time: <text:span text:style-name="T7">early 2023 (update of firmware to be organized by GSI first)</text:span></text:p>
        <text:h text:style-name="P8" text:outline-level="3"><text:bookmark text:name="integration-into-the-access-gate-communication1"/><text:bookmark text:name="initial-capturingstoring-of-the-hand-vein-images"/><text:span text:style-name="T1">1.3.2<text:tab/><text:tab/></text:span>Initial capturing/storing of the hand vein images</text:h>
        <text:p text:style-name="P11">First step: use hand-vein entrollment application provided by the hand-vein scanner company to capture inital hand-vein pattern used for first tests.<text:line-break/>Second step: Use the enrollment hand-vein scanner to capture the inital hand-vein patterns and store them using the functionality described below (-&gt;ZKS Service)<text:line-break/>(Possibly separate GUI for this purpose)<text:line-break/>Skills: Java, (Java Swing/FX)<text:line-break/>Possible start time: first step: <text:span text:style-name="T8">Q1/2023</text:span><text:line-break/>Possible start time: second step: suggested to do as last topic</text:p>
        <text:h text:style-name="P2" text:outline-level="2"><text:bookmark text:name="zks-service"/><text:soft-page-break/><text:span text:style-name="T1">2<text:tab/></text:span>ZKS Service <text:span text:style-name="T1">Enhancements</text:span></text:h>
        <text:h text:style-name="P5" text:outline-level="3"><text:bookmark text:name="create-rest-interface-to-the-existing-zks-server"/><text:span text:style-name="T1">2.1<text:tab/>Add</text:span> REST <text:span text:style-name="T1">methods</text:span> to the existing ZKS <text:span text:style-name="T1">Service</text:span></text:h>
        <text:p text:style-name="P11">GSI will port the existing ZKS Service with RMI interface to REST/WebFlux.<text:line-break/>Cosylab will add additional methods for the new PAS functionality, i.e. hand-vein image persistency, hand-vein validity checks etc.<text:line-break/>Skills: Java, Web, WebFlux<text:line-break/>Possible start time: April 2023</text:p>
        <text:h text:style-name="P5" text:outline-level="3"><text:bookmark text:name="add-hand-vein-pattern-image-loadstore-functionality"/><text:span text:style-name="T1">2.2<text:tab/></text:span>Add hand vein pattern (image) load/store functionality</text:h>
        <text:p text:style-name="P11">Store several patterns per Person in the ZKS Database as BLOB, deliver those patterns via REST within the ZKS Service (GSI will create tables etc, Cosylab will develop the Java code)<text:line-break/>Skills: Java, Web, SQL<text:line-break/>Possible start time: April 2023</text:p>
        <text:h text:style-name="P2" text:outline-level="2"><text:bookmark text:name="central-control-of-the-workflow-including-all-components"/><text:span text:style-name="T3">3<text:tab/></text:span><text:span text:style-name="T2">Central control of the workflow including all components</text:span></text:h>
        <text:p text:style-name="P12">Create several central workflows for the access gate use cases <text:span text:style-name="T1">(either within the ZKS Service or as separate service, to be defined by APP)</text:span>, using the interfaces and components created and in synchronization with the PLC control, including error handling.<text:line-break/>Skills: Java, Web, WebFlux<text:line-break/>Possible start time: April 2023</text:p>
      </text:section>
      <text:p text:style-name="P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5T13:26:11.637000000</meta:creation-date>
    <meta:print-date>2022-12-05T13:36:09.523000000</meta:print-date>
    <dc:date>2022-12-05T15:40:45.870343656</dc:date>
    <meta:editing-duration>PT1H46M45S</meta:editing-duration>
    <meta:editing-cycles>5</meta:editing-cycles>
    <meta:generator>LibreOffice/7.4.2.3$MacOSX_AARCH64 LibreOffice_project/382eef1f22670f7f4118c8c2dd222ec7ad009daf</meta:generator>
    <meta:document-statistic meta:table-count="0" meta:image-count="0" meta:object-count="0" meta:page-count="2" meta:paragraph-count="19" meta:word-count="410" meta:character-count="2644" meta:non-whitespace-character-count="2248"/>
  </office:meta>
</office:document-meta>
</file>